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Zadanifontodlomk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text-align="end"/>
      <style:text-properties style:font-name="Times New Roman"/>
    </style:style>
    <style:style style:name="P31" style:parent-style-name="Standard" style:family="paragraph">
      <style:paragraph-properties fo:text-align="end"/>
      <style:text-properties style:font-name="Times New Roman"/>
    </style:style>
    <style:style style:name="P32" style:parent-style-name="Standard" style:family="paragraph">
      <style:paragraph-properties fo:text-align="end"/>
      <style:text-properties style:font-name="Times New Roman"/>
    </style:style>
    <style:style style:name="P33" style:parent-style-name="Standard" style:family="paragraph">
      <style:paragraph-properties fo:text-align="end"/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text-properties style:font-name="Times New Roman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P185" style:parent-style-name="Standard" style:family="paragraph">
      <style:text-properties style:font-name="Times New Roman"/>
    </style:style>
    <style:style style:name="P186" style:parent-style-name="Standard" style:family="paragraph">
      <style:text-properties style:font-name="Times New Roman"/>
    </style:style>
    <style:style style:name="P187" style:parent-style-name="Standard" style:family="paragraph">
      <style:text-properties style:font-name="Times New Roman"/>
    </style:style>
    <style:style style:name="P188" style:parent-style-name="Standard" style:family="paragraph">
      <style:text-properties style:font-name="Times New Roman"/>
    </style:style>
    <style:style style:name="P189" style:parent-style-name="Standard" style:family="paragraph">
      <style:text-properties style:font-name="Times New Roman"/>
    </style:style>
    <style:style style:name="P190" style:parent-style-name="Standard" style:family="paragraph">
      <style:text-properties style:font-name="Times New Roman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P207" style:parent-style-name="Standard" style:family="paragraph">
      <style:text-properties style:font-name="Times New Roman"/>
    </style:style>
    <style:style style:name="P208" style:parent-style-name="Standard" style:family="paragraph">
      <style:text-properties style:font-name="Times New Roman"/>
    </style:style>
    <style:style style:name="P209" style:parent-style-name="Standard" style:family="paragraph">
      <style:text-properties style:font-name="Times New Roman"/>
    </style:style>
    <style:style style:name="P210" style:parent-style-name="Standard" style:family="paragraph">
      <style:text-properties style:font-name="Times New Roman"/>
    </style:style>
    <style:style style:name="P211" style:parent-style-name="Standard" style:family="paragraph">
      <style:text-properties style:font-name="Times New Roman"/>
    </style:style>
    <style:style style:name="P212" style:parent-style-name="Standard" style:family="paragraph">
      <style:text-properties style:font-name="Times New Roman"/>
    </style:style>
    <style:style style:name="P213" style:parent-style-name="Standard" style:family="paragraph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P215" style:parent-style-name="Standard" style:family="paragraph">
      <style:text-properties style:font-name="Times New Roman"/>
    </style:style>
    <style:style style:name="P216" style:parent-style-name="Standard" style:family="paragraph">
      <style:text-properties style:font-name="Times New Roman"/>
    </style:style>
    <style:style style:name="P217" style:parent-style-name="Standard" style:family="paragraph">
      <style:text-properties style:font-name="Times New Roman"/>
    </style:style>
    <style:style style:name="P218" style:parent-style-name="Standard" style:family="paragraph">
      <style:text-properties style:font-name="Times New Roman"/>
    </style:style>
    <style:style style:name="P219" style:parent-style-name="Standard" style:family="paragraph">
      <style:text-properties style:font-name="Times New Roman"/>
    </style:style>
    <style:style style:name="P220" style:parent-style-name="Standard" style:family="paragraph">
      <style:text-properties style:font-name="Times New Roman"/>
    </style:style>
    <style:style style:name="P221" style:parent-style-name="Standard" style:family="paragraph">
      <style:text-properties style:font-name="Times New Roman"/>
    </style:style>
    <style:style style:name="P222" style:parent-style-name="Standard" style:family="paragraph">
      <style:text-properties style:font-name="Times New Roman"/>
    </style:style>
    <style:style style:name="P223" style:parent-style-name="Standard" style:family="paragraph">
      <style:text-properties style:font-name="Times New Roman"/>
    </style:style>
    <style:style style:name="P224" style:parent-style-name="Standard" style:family="paragraph">
      <style:text-properties style:font-name="Times New Roman"/>
    </style:style>
    <style:style style:name="P225" style:parent-style-name="Standard" style:family="paragraph">
      <style:text-properties style:font-name="Times New Roman"/>
    </style:style>
    <style:style style:name="P226" style:parent-style-name="Standard" style:family="paragraph">
      <style:text-properties style:font-name="Times New Roman"/>
    </style:style>
    <style:style style:name="P227" style:parent-style-name="Standard" style:family="paragraph">
      <style:text-properties style:font-name="Times New Roman"/>
    </style:style>
    <style:style style:name="P228" style:parent-style-name="Standard" style:family="paragraph">
      <style:text-properties style:font-name="Times New Roman"/>
    </style:style>
    <style:style style:name="P229" style:parent-style-name="Standard" style:family="paragraph">
      <style:text-properties style:font-name="Times New Roman"/>
    </style:style>
    <style:style style:name="P230" style:parent-style-name="Standard" style:family="paragraph">
      <style:text-properties style:font-name="Times New Roman"/>
    </style:style>
    <style:style style:name="P231" style:parent-style-name="Standard" style:family="paragraph">
      <style:text-properties style:font-name="Times New Roman"/>
    </style:style>
    <style:style style:name="P232" style:parent-style-name="Standard" style:family="paragraph">
      <style:text-properties style:font-name="Times New Roman"/>
    </style:style>
    <style:style style:name="P233" style:parent-style-name="Standard" style:family="paragraph">
      <style:text-properties style:font-name="Times New Roman"/>
    </style:style>
    <style:style style:name="P234" style:parent-style-name="Standard" style:family="paragraph">
      <style:text-properties style:font-name="Times New Roman"/>
    </style:style>
    <style:style style:name="P235" style:parent-style-name="Standard" style:family="paragraph">
      <style:text-properties style:font-name="Times New Roman"/>
    </style:style>
    <style:style style:name="P236" style:parent-style-name="Standard" style:family="paragraph">
      <style:text-properties style:font-name="Times New Roman"/>
    </style:style>
    <style:style style:name="P237" style:parent-style-name="Standard" style:family="paragraph">
      <style:text-properties style:font-name="Times New Roman"/>
    </style:style>
    <style:style style:name="P238" style:parent-style-name="Standard" style:family="paragraph">
      <style:text-properties style:font-name="Times New Roman"/>
    </style:style>
    <style:style style:name="P239" style:parent-style-name="Standard" style:family="paragraph">
      <style:text-properties style:font-name="Times New Roman"/>
    </style:style>
    <style:style style:name="P240" style:parent-style-name="Standard" style:family="paragraph">
      <style:text-properties style:font-name="Times New Roman"/>
    </style:style>
    <style:style style:name="P241" style:parent-style-name="Standard" style:family="paragraph">
      <style:text-properties style:font-name="Times New Roman"/>
    </style:style>
    <style:style style:name="P242" style:parent-style-name="Standard" style:family="paragraph">
      <style:text-properties style:font-name="Times New Roman"/>
    </style:style>
    <style:style style:name="P243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OSNOVNA ŠKOLA BARTOLA KAŠIĆA</text:span></text:p>
      <text:p text:style-name="P6">VINKOVCI</text:p>
      <text:p text:style-name="P7"/>
      <text:p text:style-name="P8"/>
      <text:p text:style-name="P9"/>
      <text:p text:style-name="P10"/>
      <text:p text:style-name="P11"/>
      <text:p text:style-name="P12"><text:s/>ŠK.GOD.<text:s/>2025./2026.</text:p>
      <text:p text:style-name="P13"/>
      <text:p text:style-name="P14"/>
      <text:p text:style-name="P15"/>
      <text:p text:style-name="P16"/>
      <text:p text:style-name="P17">KRITERIJI VREDNOVANJA<text:s/>U NASTAVI TJELESNE I ZDRAVSTVENE KULTURE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Josip Elez, učitelj TZK-a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Ocjenjivanje je postupak kojim se na ugovoren način (ocjenom od 1 do 5) izražava uspjeh učenika, prati njegov odgojno-obrazovni razvoj i određuje razina koju je u tome postigao.</text:p>
      <text:p text:style-name="P44">U predmetu Tjelesna i zdravstvena kultura ocjenjivanje se provodi na način da ocjena bude ogledalo konkretnog stanja učenika i odraz njegove ličnosti.</text:p>
      <text:p text:style-name="P45">Isto tako pri donošenju ocjene učitelj će uzeti u obzir sve čimbenike koji izravno ili neizravno utječu na proces vrednovanja rada učenika: aktualno antropološko stanje učenika, zdravstveno stanje učenika prije i za vrijeme ocjenjivanja, materijalni uvjeti rada, stav učenika prema radu i ocjenjivanju, interesi učenika...</text:p>
      <text:p text:style-name="P46">Učenika će iz predmeta TZK ocjenjivati samo učitelj koji ga poučava, a svaku ocjenu će objaviti javno i obrazložiti svakom učeniku, te objavljenu ocjenu upisati u imenik u odgovarajuću rubriku. Kod ocjenjivanja učenika s teškoćama treba vrednovati njegov odnos prema radu i postavljenim zadacima, interes učenika te odgojnim vrijednostima u svim elementima ocjenjivanja,<text:s/>a njihovi posebni programi i individualni kurikulumi biti primjereni teškoći i osobini učenika .</text:p>
      <text:p text:style-name="P47"/>
      <text:p text:style-name="P48">Elementi ocjenjivanja iz predmeta Tjelesna i zdravstvena kultura su:</text:p>
      <text:p text:style-name="P49">1. Motorička znanja</text:p>
      <text:p text:style-name="P50">2. Motorička postignuća</text:p>
      <text:p text:style-name="P51">3. Aktivnost učenika i Odgojni učinci</text:p>
      <text:p text:style-name="P52"/>
      <text:p text:style-name="P53">---<text:s/>Morfološka obilježja (visina i težina se prate i provjeravaju, ali se ne ocjenjuju).</text:p>
      <text:p text:style-name="P54"/>
      <text:p text:style-name="P55">MOTORIČKA ZNANJA su stupanj usvojenosti pojedinih motoričkih struktura, a ocjenjujemo ih testovima motoričkih znanja.</text:p>
      <text:p text:style-name="P56">Na motorička znanja može se utjecati primjerenim vježbanjem i sustavnim ponavljanjem određenih struktura kretanja sve dok se motoričko znanje ne usvoji na zadovoljavajućoj razini.</text:p>
      <text:p text:style-name="P57">Motorička znanja nisu pod utjecajem genskog činitelja, već se stječu isključivo vježbanjem.</text:p>
      <text:p text:style-name="P58">Učitelj samostalno određuje koje će<text:s/>nastavne teme ocjenjivati u okviru motoričkih znanja tijekom nastavne godine.</text:p>
      <text:p text:style-name="P59">Udio ocjena motoričkih znanja u odnosu na ostale elemente ocjenjivanja iznosi oko 40 %, što znači da učenik može svaki mjesec dobiti otprilike jednu ocjenu iz motoričkih znanja.</text:p>
      <text:p text:style-name="P60"><text:s/>Učenik može biti i ocijenjen više puta od planiranog, na primjer; ukoliko sudjeluje na natjecanjima ili sličnim aktivnostima vezanim za TZK, ili se posebno ističe u određenim motoričkim zadacima.</text:p>
      <text:p text:style-name="P61"/>
      <text:p text:style-name="P62">Ocjenjivanje motoričkih znanja:</text:p>
      <text:p text:style-name="P63">1. Odličan (5): učenik izvede motoričko gibanje pravilno, nastavna tema usvojena u potpunosti. Učenik nema nikakvih poteškoća u savladavanju motoričkog zadatka, a tehnička izvedba je izuzetna, bez estetske pogreške. Motoričko znanje primjenjuje u svim situacijama na pravilan način.</text:p>
      <text:p text:style-name="P64"/>
      <text:p text:style-name="P65">2. Vrlo dobar(4): učenik izvede motoričko gibanje uz male pogreške, postoje određena prostorno- vremenska odstupanja od standardne izvedbe gibanja, a tehnička izvedba nije na očekivanoj razini s manjim estetskim pogreškama. Motoričko znanje primjenjuje uz male korekcije.</text:p>
      <text:p text:style-name="P66"/>
      <text:p text:style-name="P67">3. Dobar(3): učenik izvede motoričko gibanje uz veće pogreške, vremenski pokazatelji kretnji i pokreta značajno odstupaju od standardne izvedbe gibanja, a tehnička izvedba mu je površna, nesigurna, s bitnim estetskim pogreškama. Primjena<text:s/>znanja teško izvediva.</text:p>
      <text:p text:style-name="P68"/>
      <text:p text:style-name="P69">4. Dovoljan(2): učenik izvede motoričko gibanje uz velike pogreške</text:p>
      <text:p text:style-name="P70"/>
      <text:p text:style-name="P71">5. Nedovoljan(1): <text:s/>odbija izvesti motoričko gibanje</text:p>
      <text:p text:style-name="P72"/>
      <text:p text:style-name="P73">Primjer:</text:p>
      <text:p text:style-name="P74">KRITERIJ ZA OCJENJIVANJE „ŠUT S TLA OSNOVNIM NAČINOM“ Naziv teme: Šut s tla osnovnim načinom (R) Ocjenjivanje</text:p>
      <text:p text:style-name="P75"/>
      <text:p text:style-name="P76">Naziv testa motoričkog znanja: Šut s tla osnovnim načinom</text:p>
      <text:p text:style-name="P77"/>
      <text:p text:style-name="P78">Pomagala: Rukometno igralište, rukometna lopta</text:p>
      <text:p text:style-name="P79"/>
      <text:p text:style-name="P80">Opis testa: Nakon izvedena tri koraka, ispitanik izvodi šut s tla osnovnim načinom, a da pri tome ne prestupi crtu od 6 metara te da pogodi<text:s/>gol.</text:p>
      <text:p text:style-name="P81"/>
      <text:p text:style-name="P82">Ocjenjivanje: Svaki ispitanik izvodi zadatak više puta.</text:p>
      <text:p text:style-name="P83"/>
      <text:p text:style-name="P84">Ocjenjuje se bolje izvedeni zadatak.</text:p>
      <text:p text:style-name="P85">Ispitanik ima pravo na probni pokušaj.</text:p>
      <text:p text:style-name="P86"/>
      <text:p text:style-name="P87">Kriterij za ocjenjivanje:</text:p>
      <text:p text:style-name="P88"/>
      <text:p text:style-name="P89">1. odličan (5) – šut se izvodi pravilno i s lakoćom, a lopta primjerenom brzinom pogađa<text:s/>gol</text:p>
      <text:p text:style-name="P90"/>
      <text:p text:style-name="P91">2. vrlo dobar (4) – osnovna struktura pokreta svladana, a šut se izvodi uz male pogreške, ali lopta nema određenu brzinu i jačinu udarca na gol</text:p>
      <text:p text:style-name="P92"/>
      <text:p text:style-name="P93">3. dobar (3) – šut se izvodi uz veće pogreške; položaj tijela je pravilan, ali je pokret ruke koja izvodi<text:s/>udarac pogrešan</text:p>
      <text:p text:style-name="P94"/>
      <text:p text:style-name="P95">4. dovoljan (2) – šut se izvodi uz velike pogreške; ispitanik je iskoračio pravilnom nogom, ali izostaje rotacija trupa, a umjesto izbačaja lopta se gura</text:p>
      <text:p text:style-name="P96"/>
      <text:p text:style-name="P97">5. nedovoljan (1) – ne može se izvesti šut, ili se on izvodi izbačajem s dvije ruke<text:s/>i pogrešnom nogom u iskoraku, ili ispitanik ne želi izvesti zadata.</text:p>
      <text:p text:style-name="P98"/>
      <text:p text:style-name="P99"/>
      <text:p text:style-name="P100"/>
      <text:p text:style-name="P101">MOTORIČKA POSTIGNUĆA su sprega motoričkih znanja i motoričkih sposobnosti, a izražavaju se putem sposobnosti učenika da ih u konkretnoj motoričkoj aktivnosti poveže i maksimalno iskoristi radi postizanja što boljeg rezultata.</text:p>
      <text:p text:style-name="P102"/>
      <text:p text:style-name="P103">Provjeravanje motoričkih postignuća temelji se na planu i programu za svaki razred zasebno, a provodi se putem testova motoričkih postignuća. Svaki učenik nakon određene pripreme ima tri do pet pokušaja (u iznimnim<text:s/>slučajevima može dobiti dodatni pokušaj) da test izvede što bolje u skladu sa svojim mogućnostima.</text:p>
      <text:p text:style-name="P104"/>
      <text:p text:style-name="P105">Udio ocjena motoričkih postignuća u odnosu na ostale elemente ocjenjivanja iznosi oko 10 %, što znači da učenik može u jednom polugodištu dobiti jednu do dvije ocjene iz motoričkih postignuća.</text:p>
      <text:p text:style-name="P106"/>
      <text:p text:style-name="P107">Učenik može biti i ocijenjen više puta od planiranog, na primjer; ukoliko sudjeluje na natjecanjima ili sličnim aktivnostima vezanim za TZK, ili se posebno ističe u određenim motoričkim postignućima.</text:p>
      <text:p text:style-name="P108">Kriterij<text:s/>ocjenjivanja je različit za dječake i djevojčice.</text:p>
      <text:p text:style-name="P109"/>
      <text:p text:style-name="P110"><text:s/>Ocjenjivanje motoričkih postignuća:</text:p>
      <text:p text:style-name="P111">1) Odličan (5) - biti će ocijenjen rezultat koji se nalazi u prvoj četvrtini po vrijednosti dobivenih rezultata</text:p>
      <text:p text:style-name="P112">2) Vrlo dobar (4) - bit će rezultat druge četvrtine dobivenih rezultata</text:p>
      <text:p text:style-name="P113">3) Dobar (3) - svi rezultati u trećoj po vrijednosti četvrtini</text:p>
      <text:p text:style-name="P114">4) Dovoljan</text:p>
      <text:p text:style-name="P115">(2) - svi rezultati u posljednjoj po vrijednosti četvrtini izmjerenih rezultata</text:p>
      <text:p text:style-name="P116">5) Nedovoljan (1) - je ocjena za nepotrebno odustajanje, povredu pravila, diskvalifikaciju i sl. 6</text:p>
      <text:p text:style-name="P117"/>
      <text:p text:style-name="P118">Primjer: Kriterij za ocjenjivanje „skoka uvis prekoračnom tehnikom „škare“</text:p>
      <text:p text:style-name="P119"/>
      <text:p text:style-name="P120">Naziv testa motoričkog postignuća:</text:p>
      <text:p text:style-name="P121">Skok uvis prekoračnom tehnikom „škarice“</text:p>
      <text:p text:style-name="P122"/>
      <text:p text:style-name="P123">Pomagala: Skakalište za skok uvis, stalci, letvica, debele strunjače, metar</text:p>
      <text:p text:style-name="P124"/>
      <text:p text:style-name="P125">Opis testa:<text:s/>Zadatak je preskočiti što je moguće veću visinu prekoračnom tehnikom „škare“.</text:p>
      <text:p text:style-name="P126"/>
      <text:p text:style-name="P127"><text:s/>Za preskakanje pojedine visine ispitanik ima na raspolaganju 3 pokušaja</text:p>
      <text:p text:style-name="P128"/>
      <text:p text:style-name="P129">Ocjenjivanje: ocjenjuje se najveća preskočena visina</text:p>
      <text:p text:style-name="P130"/>
      <text:p text:style-name="P131">Kriterij za ocjenjivanje: kriterij se izračunava<text:s/>temeljem postignutih rezultata unutar razrednog odjela ili razreda.</text:p>
      <text:p text:style-name="P132"/>
      <text:p text:style-name="P133">KINANTROPOLOŠKA POSTIGNUĆA Kinantropološkim postignućima se ocjenjuju i vrednuju postignuća učenika iz tri dijela:</text:p>
      <text:p text:style-name="P134"/>
      <text:p text:style-name="P135">1. Morfološka obilježja (VISINA, TEŽINA, POSTOTAK MASNOG TKIVA, INDEKS<text:s/>TJELESNE MASE)</text:p>
      <text:p text:style-name="P136"/>
      <text:p text:style-name="P137">2. Motoričke sposobnosti ( PRENOŠENJE PRETRČAVANJEM, PRETKLON U USKOM RAZNOŽENJU ILI STAVU SPOJENOM, PODIZANJE TRUPA IZ LEŽANJA, SKOK U DALJ)</text:p>
      <text:p text:style-name="P138"/>
      <text:p text:style-name="P139">3. Funkcionalne sposobnosti ( TRČANJE 800 METARA ZA UČENIKE i TRČANJE 600M ZA UČENICE)</text:p>
      <text:p text:style-name="P140"/>
      <text:p text:style-name="P141">Prema<text:s/>materijalnim uvjetima provjeravaju se sljedeće motoričke sposobnosti: - agilnost: prenošenje spužvica pretrčavanjem - eksplozivna snaga: skok u dalj s mjesta - repetitivna snaga: podizanje trupa - fleksibilnost: pretklon na klupici</text:p>
      <text:p text:style-name="P142"/>
      <text:p text:style-name="P143"><text:s/>Glavna smjernica pri ocjenjivanju motoričkih sposobnosti je priručnik „Norme“ u kojem se nalaze tablice s prosječnim rezultatima motoričkih sposobnosti za učenike osnovnih škola u Republici Hrvatskoj i skripta CROFIT sa prosječnim rezultatima, a u obzir se mora uzeti i učenikov<text:s/>napredak i motivacija (npr. Broj testova motoričkih sposobnosti u kojima je učenik napredovao) 1-5.</text:p>
      <text:p text:style-name="P144"/>
      <text:p text:style-name="P145">Funkcionalne sposobnosti definiramo kao sposobnost organizma za primitak i transport energije, ali i kao sposobnost povećanja raspona regulacije, stabilnosti sustava i sposobnosti rada (tj. dug kisika). Na funkcionalne sposobnosti se može značajno utjecati tjelesnim vježbanjem.</text:p>
      <text:p text:style-name="P146"/>
      <text:p text:style-name="P147">Razina funkcionalnih sposobnosti u direktnoj je vezi sa stanjem dišnog i srčano-žilnog sustava učenika, a tako i sa zdravstvenim statusom učenika.</text:p>
      <text:p text:style-name="P148"/>
      <text:p text:style-name="P149">Isto tako razvijanjem funkcionalnih sposobnosti kod učenika utječemo na prevenciju bolesti navedenih organa.</text:p>
      <text:p text:style-name="P150"/>
      <text:p text:style-name="P151"><text:s/>Udio ocjena funkcionalnih sposobnosti u odnosu na ostale elemente ocjenjivanja iznosi oko 5 %.</text:p>
      <text:p text:style-name="P152"/>
      <text:p text:style-name="P153">Glavna smjernica pri ocjenjivanju motoričkih sposobnosti je skripta CROFIT norme u kojem se nalaze tablice s prosječnim rezultatima funkcionalnih sposobnosti za učenike osnovnih i srednjih škola u Republici Hrvatskoj, a u obzir se mora uzeti i učenikov napredak i motivacija.</text:p>
      <text:p text:style-name="P154"/>
      <text:p text:style-name="P155">Funkcionalne sposobnosti se mjere sljedećim testovima: - 800 metara (dječaci) - 600 metar (djevojčice)</text:p>
      <text:p text:style-name="P156"/>
      <text:p text:style-name="P157">Nakon odrađenih testova izrađuje se tablica - skala sa vrijednostima rezultata učenika istih razreda tekuće školske godine, a u obzir se mora uzeti i učenikov napredak te motivacija.</text:p>
      <text:p text:style-name="P158"/>
      <text:p text:style-name="P159">TEMELJEM ANALIZE RAZLIKA IZMEĐU POČETNOG I ZAVRŠNOG PROVJERAVANJA NASTAVNIK OCJENJUJE NAPREDAK UČENIKA.</text:p>
      <text:p text:style-name="P160"/>
      <text:p text:style-name="P161"/>
      <text:p text:style-name="P162"><text:s/>ODGOJNI UČINCI RADA kao jedni od najvažnijih komponenti u ocjenjivanju predmeta Tjelesna i zdravstvena kultura, sudjeluju u ukupnom omjeru ocjena sa oko 40%.</text:p>
      <text:p text:style-name="P163"/>
      <text:p text:style-name="P164">Učenicima će na zadnjem satu svakog mjeseca biti upisana jedna ocjena kao ogledalo njegovog odgojno-obrazovnog učinka i napretka u proteklom mjesecu.</text:p>
      <text:p text:style-name="P165"/>
      <text:p text:style-name="P166">Odgojne varijable se ne mogu jednostavno izmjeriti, stoga će se<text:s/>procjenjivati praćenjem i provjeravanjem sljedećih varijabli:</text:p>
      <text:p text:style-name="P167"/>
      <text:p text:style-name="P168">1. aktivnost učenika u nastavi tjelesne i zdravstvene kulture (pravovremeno dolaženje na sat, poštivanje pravila igre, poštivanje učitelja i njegovih zahtjeva)</text:p>
      <text:p text:style-name="P169"/>
      <text:p text:style-name="P170">2. sudjelovanje učenika u izvannastavnim aktivnostima u području tjelesne i zdravstvene kulture (aktivno uključivanje u različitim natjecanjima, u rad ŠSD-a i sportskih sekcija)</text:p>
      <text:p text:style-name="P171"/>
      <text:p text:style-name="P172">3. stečene zdravstveno-higijenske navike</text:p>
      <text:p text:style-name="P173"/>
      <text:p text:style-name="P174">4. odnos učenika prema predmetu TZK-e, učitelju TZK-e, drugim učenicima i prema osoblju koje radi u dvorani i na igralištu (timski rad, međusobno uvažavanje i pomaganje, primjereno ponašanje, prihvaćanje različitosti u spolu)</text:p>
      <text:p text:style-name="P175"/>
      <text:p text:style-name="P176">5. teorijska znanja</text:p>
      <text:p text:style-name="P177"/>
      <text:p text:style-name="P178">6. redovito nošenje odgovarajuće sportske opreme</text:p>
      <text:p text:style-name="P179"/>
      <text:p text:style-name="P180">Ocjena:</text:p>
      <text:p text:style-name="P181"/>
      <text:p text:style-name="P182">nedovoljan (1) –<text:s/>često ne poštivanje kućnog reda škole, učitelja, zaposlenika, drugih učenika na bilo koji način ne primjeren školi, ugrožavanje sigurnosti učenika, psovanje, oštećivanje imovine.., ako učenik često zaboravlja primjerenu sportsku odjeću i obuću (3puta nenošenje opreme – nedovoljan 1)</text:p>
      <text:p text:style-name="P183">učenik koji ne radi na satu tzk treba imati ispričnicu ili roditelja ili doktora</text:p>
      <text:p text:style-name="P184"/>
      <text:p text:style-name="P185">dovoljan (2) - učenik ne izvršava zadaće koje su pred njega postavljene, no želi sudjelovati u sportskim igrama, učenik je potjeran na tribinu ili švedsku klupu <text:s/>unatoč opomenama učitelja, no nakon određenog vremena se vrati i izvršava obveze, ne dolazi pravovremeno na nastavu, verbalno i ne verbalno komunicira s drugim učenicima na neprimjeren način, ako učenik često zaboravlja primjerenu sportsku<text:s/>odjeću i obuću (3 O- tijekom 1 mjeseca = ocjena nedovoljan (1)),</text:p>
      <text:p text:style-name="P186"/>
      <text:p text:style-name="P187">dobar (3) – učenik udara loptu po dvorani i time ugrožava sigurnost učenika, verbalno i ne verbalno komunicira s drugim učenicima na neprimjeren način (mjesečno jedanputa), ne sudjeluje aktivno u sportu već pasivno stoji na terenu, potjeran u svlačionicu unatoč opomenama učitelja, ako učenik često zaboravlja primjerenu sportsku odjeću i obuću (3 Otijekom 1 mjeseca = ocjena nedovoljan (1)),</text:p>
      <text:p text:style-name="P188"/>
      <text:p text:style-name="P189">vrlo dobar (4) – učenik poštuje druge, pomaže drugima, sudjeluje u sportskim sekcijama, natjecanjima, aktivan na satu, no ponekad je zaboravio opremu, zakasnio na sat ili ga je trebalo ponekad usmjeravati na rad i sadržaje,</text:p>
      <text:p text:style-name="P190"/>
      <text:p text:style-name="P191">odličan (5) – pravovremeni dolazak na sat, redovito nosi opremu, poštuje i pomaže<text:s/>drugima, aktivan na satu, trudi se, sudjeluje u sportskim sekcijama i natjecanjima. Broj ocjena tijekom jedne nastavne godine iznosi 5-10.</text:p>
      <text:p text:style-name="P192"/>
      <text:p text:style-name="P193">Aktivnost i vladanje učenika na satu bilježi se u pregledu rada, bilježnici za odgojne učinke i ednevniku pod rubrikom odgojni učinci (bilješke) te se vrednuje ocjenama 1-5 tokom svakog mjeseca.</text:p>
      <text:p text:style-name="P194"/>
      <text:p text:style-name="P195">Učitelj ima dužnost zapisati vrijeme, mjesto i način na koji učenici ne izvršavaju svoje obaveze. Svi učenici moraju donijeti liječničku ispričnicu ili ispricnicu od roditelja<text:s/>u slučaju ne vježbanja (ozlijede, bolova..)</text:p>
      <text:p text:style-name="P196"/>
      <text:p text:style-name="P197">U slučaju trenutnih bolova (upala mišića, hematom, zubobolja, glavobolja, istegnuća ligamenata) učenik mora upozoriti učitelja prije početka sata i/ili tijekom sata i u tom slučaju je potrebno donijeti ispričnicu od roditelja, ne više od dva puta tokom mjeseca.</text:p>
      <text:p text:style-name="P198"/>
      <text:p text:style-name="P199">Učenice koje imaju menstruaciju redovito vježbaju i ukoliko je potrebno raditi će prilagođene vježbe sa strane, a ukoliko je menstruacija bolna i smatraju da nikako ne mogu vježbati trebaju napomenuti učitelja prije početka sata i/ili tijekom sata i u tom slučaju je potrebno donijeti ispričnicu od doktora ili roditelja, (ne više od 1 puta tokom mjeseca).</text:p>
      <text:p text:style-name="P200"/>
      <text:p text:style-name="P201">Moguća je dopuna aktivnosti i vladanja učenika tokom školske godine ako se za to pokaže potreba.</text:p>
      <text:p text:style-name="P202"/>
      <text:p text:style-name="P203">Pravila ponašanja na satu tjelesne i zdravstvene kulture</text:p>
      <text:p text:style-name="P204"/>
      <text:p text:style-name="P205">1) Učenik je dužan prisustvovati nastavi TZK-a u odgovarajućoj opremi; čiste tenisice (primjerene za nastavu TZK) i čarape, bijela ispeglana majica, kratke hlače (ovisno o vremenskim uvjetima može gornji ili donji dio trenirke ili tajice). Majica mora pokrivati sve dijelove trupa prilikom vježbanja, a tenisice propisno zategnute.</text:p>
      <text:p text:style-name="P206"/>
      <text:p text:style-name="P207">2) Duga kosa (smatra se onom koja upada u oči) mora biti uredno pričvršćena kako ne bi ometala učenika u izvođenju nastave, te kako bi se smanjila mogućnost ozljede.</text:p>
      <text:p text:style-name="P208"/>
      <text:p text:style-name="P209">3) Obavezno je skinuti nakit i satove.</text:p>
      <text:p text:style-name="P210"/>
      <text:p text:style-name="P211">4) Na nastavi TZK nije dopušteno žvakanje i konzumiranje ostale hrane.</text:p>
      <text:p text:style-name="P212"/>
      <text:p text:style-name="P213">5) Zabranjeno je korištenje mobitela i ostalih uređaja na satu.</text:p>
      <text:p text:style-name="P214"/>
      <text:p text:style-name="P215">6) Učenici u dvije kolone (muška i ženska) čekaju dozvolu profesora za ulazak u svlačionice kod prvih vrata dvorane, a nakon presvlačenja, opet u dvije kolone (muška i ženska) u hodniku čekaju dozvolu za ulazak u dvoranu.</text:p>
      <text:p text:style-name="P216"/>
      <text:p text:style-name="P217">7) Nakon ulaska u svlačionice, učenici imaju 5 minuta za presvlačenje</text:p>
      <text:p text:style-name="P218"/>
      <text:p text:style-name="P219">8) Učenicima koji se nepotrebno dugo zadržavaju u svlačionici i kasne na početak sata upisuje se za taj sat. Svako kašnjenje na sat rezultira jednom ocjenom manje iz odgojnih učinaka rada za tekući mjesec.</text:p>
      <text:p text:style-name="P220"/>
      <text:p text:style-name="P221">9) Ulazak u dvoranu je u koloni, bez trčanja, prestizanja, naguravanja i buke, te se odmah staje u jednu vrstu (dječaci lijevo od učitelja, djevojčice desno od učitelja) po visini gdje čekaju prozivanje i prebrojavanje, nakon čega slijedi kontrola opreme, i početak rada. 10) Prilikom ulaska u prostor dvorane učenici kulturno pozdravljaju učitelja, i ostale djelatnike, ukoliko se već nisu vidjeli ranije isti dan, a na odlasku odzdravljaju.</text:p>
      <text:p text:style-name="P222"/>
      <text:p text:style-name="P223">11) Strogo je zabranjeno ulaziti u dvoranu bez dozvole ili prisustva učitelja.</text:p>
      <text:p text:style-name="P224"/>
      <text:p text:style-name="P225">12) Strogo je zabranjeno penjanje i<text:s/>vješanje na bilo koju od sprava koje se nalaze u dvorani, bez prisustva profesora i određenih zaštitnih sredstava.</text:p>
      <text:p text:style-name="P226"/>
      <text:p text:style-name="P227">13) Strogo je zabranjeno diranje i pomicanje postavljenih sprava, rekvizita i lopti koje se nalaze u dvorani. One se tamo nalaze iz određeni<text:s/>razloga npr. za poligon, kružni oblik rada…</text:p>
      <text:p text:style-name="P228"/>
      <text:p text:style-name="P229">14) Strogo je zabranjeno ulaziti u spremište i uzimati rekvizite bez dozvole učitelja.</text:p>
      <text:p text:style-name="P230"/>
      <text:p text:style-name="P231">15) U slučaju da je učenik bolestan, obavezno treba donijeti liječničku ispričnicu, te prisustvovati nastavi i pratiti istu. Za njega je obavezno donošenje čistih tenisica.</text:p>
      <text:p text:style-name="P232"/>
      <text:p text:style-name="P233">16) Učenici koji imaju zdravstvenih problema i potrebno im je oslobađanje dijela sadržaja programa TZK-e trebaju priložiti liječničku ispričnicu</text:p>
      <text:p text:style-name="P234"/>
      <text:p text:style-name="P235">17) U slučaju ne donošenja opreme učeniku se upisuje minus<text:s/>-. Učenik koji tri puta nema opremu na satu TZK dobiva ocjenu nedovoljan iz odgojnih učinaka na kraju mjeseca.</text:p>
      <text:p text:style-name="P236"/>
      <text:p text:style-name="P237">Često ne nošenje opreme tokom godine NE MOŽE BITI ZAKLJUČNA OCJENA ODLIČAN (5) kao niti teže i često kršenja pravila na satu.</text:p>
      <text:p text:style-name="P238"/>
      <text:p text:style-name="P239">18) Učenik je prisutan na satu, ako je na parketu dvorane (prostoru školskog igrališta), a samovoljno napuštanje navedenog prostora je napuštanje nastave.</text:p>
      <text:p text:style-name="P240"/>
      <text:p text:style-name="P241">19) Napuštanje nastave rezultira negativnom ocjenom iz odgojnih učinaka za tekući mjesec.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čitelj</dc:creator>
    <meta:creation-date>2017-10-20T23:40:00Z</meta:creation-date>
    <dc:date>2025-09-16T18:41:00Z</dc:date>
    <meta:template xlink:href="Normal" xlink:type="simple"/>
    <meta:editing-cycles>7</meta:editing-cycles>
    <meta:editing-duration>PT840S</meta:editing-duration>
    <meta:document-statistic meta:page-count="1" meta:paragraph-count="31" meta:word-count="2389" meta:character-count="15980" meta:row-count="113" meta:non-whitespace-character-count="13622"/>
  </office:meta>
</office:document-meta>
</file>