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ab22" officeooo:paragraph-rsid="0009ab22" style:font-size-asian="12.25pt" style:font-size-complex="14pt"/>
    </style:style>
    <style:style style:name="P2" style:family="paragraph" style:parent-style-name="Standard">
      <style:text-properties fo:font-size="14pt" officeooo:rsid="0009b5ae" officeooo:paragraph-rsid="0009b5ae" style:font-size-asian="12.25pt" style:font-size-complex="14pt"/>
    </style:style>
    <style:style style:name="P3" style:family="paragraph" style:parent-style-name="Standard">
      <style:text-properties fo:font-size="14pt" fo:font-weight="bold" officeooo:rsid="0009ab22" officeooo:paragraph-rsid="0009ab22" style:font-size-asian="12.25pt" style:font-weight-asian="bold" style:font-size-complex="14pt" style:font-weight-complex="bold"/>
    </style:style>
    <style:style style:name="T1" style:family="text">
      <style:text-properties officeooo:rsid="0009b5a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DATNI RADNI MATERIJALI <text:s/>( IZBORNI PREDMETI) ZA DRUGI RAZRED – <text:s/><text:span text:style-name="T1">2.a razred</text:span></text:p>
      <text:p text:style-name="P3"><text:s/>ŠK. GODINA <text:s/>2025./26.</text:p>
      <text:p text:style-name="P3"/>
      <text:p text:style-name="P1"/>
      <text:p text:style-name="P1"><text:span text:style-name="T2">1. U PRIJATELJSTVU S BOGOM 2 </text:span>, radna bilježnica iz vjeronauka u 2. razredu osnovne škole <text:s/>- Tihana Petković, Ana Volf, <text:s text:c="4"/><text:span text:style-name="T1">GLAS KONCILA</text:span></text:p>
      <text:p text:style-name="P1"/>
      <text:p text:style-name="P2"><text:span text:style-name="T2">2. <text:s/>E-SVIJET 2</text:span> – radna bilježnica iz informatike za drugi razred osnovne škole <text:s/>- Josipa Blagus, Ana Budojević , Marijana Šundov, <text:s text:c="4"/>ŠKOLSKA KNJIG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6T05:07:12.277000000</meta:creation-date>
    <dc:date>2025-06-26T05:26:17.685000000</dc:date>
    <meta:editing-duration>PT8M55S</meta:editing-duration>
    <meta:editing-cycles>1</meta:editing-cycles>
    <meta:document-statistic meta:table-count="0" meta:image-count="0" meta:object-count="0" meta:page-count="1" meta:paragraph-count="4" meta:word-count="59" meta:character-count="380" meta:non-whitespace-character-count="308"/>
    <meta:generator>LibreOffice/7.0.1.2$Windows_X86_64 LibreOffice_project/7cbcfc562f6eb6708b5ff7d7397325de9e764452</meta:generator>
  </office:meta>
</office:document-meta>
</file>