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6a5" officeooo:paragraph-rsid="000f76a5"/>
    </style:style>
    <style:style style:name="T1" style:family="text">
      <style:text-properties officeooo:rsid="000f76a5"/>
    </style:style>
    <style:style style:name="T2" style:family="text">
      <style:text-properties officeooo:rsid="000f9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text:span text:style-name="T1">Dodatak Kriteriji i mjerila vrednovanja učenika za 2.raz.</text:span></text:p>
      <text:p text:style-name="Standard"/>
      <text:p text:style-name="P1">Za učenike 2.a razreda u šk. god. 2024./2025. vrijedit će sljedeća postotna skala u vrednovanju pisanih ispita iz hrvatskog jezika, matematike i prirode i društva:</text:p>
      <text:p text:style-name="P1"/>
      <text:p text:style-name="P1"/>
      <text:p text:style-name="P1">Postotak točno riješenih zadataka <text:s text:c="50"/><text:span text:style-name="T2">Ocjena</text:span></text:p>
      <text:p text:style-name="P1"/>
      <text:p text:style-name="P1">0 <text:s/>- <text:s/>40% <text:s text:c="85"/>nedovoljan</text:p>
      <text:p text:style-name="P1"/>
      <text:p text:style-name="P1">41- <text:s/>55% <text:s text:c="86"/>dovoljan</text:p>
      <text:p text:style-name="P1"/>
      <text:p text:style-name="P1">56 - 70% <text:s text:c="88"/>dobar</text:p>
      <text:p text:style-name="P1"/>
      <text:p text:style-name="P1">71 - 85% <text:s text:c="85"/>vrlo dobar</text:p>
      <text:p text:style-name="P1"/>
      <text:p text:style-name="P1">86 - 100% <text:s text:c="85"/>odličan</text:p>
      <text:p text:style-name="P1"/>
      <text:p text:style-name="P1"/>
      <text:p text:style-name="P1">Učiteljica : Ksenija Nanaš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8:24:13.622000000</meta:creation-date>
    <dc:date>2024-09-09T19:25:24.759000000</dc:date>
    <meta:editing-duration>PT1M23S</meta:editing-duration>
    <meta:editing-cycles>1</meta:editing-cycles>
    <meta:document-statistic meta:table-count="0" meta:image-count="0" meta:object-count="0" meta:page-count="1" meta:paragraph-count="9" meta:word-count="62" meta:character-count="885" meta:non-whitespace-character-count="318"/>
    <meta:generator>LibreOffice/6.2.5.2$Windows_X86_64 LibreOffice_project/1ec314fa52f458adc18c4f025c545a4e8b22c159</meta:generator>
  </office:meta>
</office:document-meta>
</file>