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209cm" fo:margin-top="0cm" fo:margin-bottom="0cm" table:align="left" style:writing-mode="lr-tb"/>
    </style:style>
    <style:style style:name="Tablica1.A" style:family="table-column">
      <style:table-column-properties style:column-width="1.397cm"/>
    </style:style>
    <style:style style:name="Tablica1.B" style:family="table-column">
      <style:table-column-properties style:column-width="7.878cm"/>
    </style:style>
    <style:style style:name="Tablica1.C" style:family="table-column">
      <style:table-column-properties style:column-width="5.502cm"/>
    </style:style>
    <style:style style:name="Tablica1.D" style:family="table-column">
      <style:table-column-properties style:column-width="2.432cm"/>
    </style:style>
    <style:style style:name="Tablica1.1" style:family="table-row">
      <style:table-row-properties style:min-row-height="0.4cm"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paragraph-rsid="001e0790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rsid="001e0790" officeooo:paragraph-rsid="001e0790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rsid="001f1ae9" officeooo:paragraph-rsid="001f1ae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rsid="0020b5df" officeooo:paragraph-rsid="0020b5df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rsid="0020bf39" officeooo:paragraph-rsid="0020bf3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hr" fo:country="H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hr" fo:country="HR" fo:font-weight="bold" officeooo:rsid="0020b5df" officeooo:paragraph-rsid="0020b5df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hr" fo:country="HR" fo:font-weight="bold" officeooo:rsid="0020b5df" officeooo:paragraph-rsid="0020b5df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hr" fo:country="HR" fo:font-weight="bold" officeooo:rsid="0020bf39" officeooo:paragraph-rsid="0020bf39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hr" fo:country="H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hr" fo:country="HR" officeooo:rsid="0020b5df" officeooo:paragraph-rsid="0020b5d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en" fo:country="US" fo:font-weight="bold" officeooo:paragraph-rsid="001e079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fo:font-weight="bold" officeooo:rsid="001e0790" officeooo:paragraph-rsid="001e0790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hr" fo:country="H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0790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e0790" style:font-size-asian="11pt" style:font-size-complex="11pt"/>
    </style:style>
    <style:style style:name="T5" style:family="text">
      <style:text-properties officeooo:rsid="001f1ae9"/>
    </style:style>
    <style:style style:name="T6" style:family="text">
      <style:text-properties officeooo:rsid="0020b5df"/>
    </style:style>
    <style:style style:name="T7" style:family="text">
      <style:text-properties officeooo:rsid="00226c2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kvir1" text:anchor-type="paragraph" svg:y="2.886cm" svg:width="17.216cm" draw:z-index="0"><draw:text-box fo:min-height="0.041cm"><table:table table:name="Tablica1" table:style-name="Tablica1"><table:table-column table:style-name="Tablica1.A"/><table:table-column table:style-name="Tablica1.B"/><table:table-column table:style-name="Tablica1.C"/><table:table-column table:style-name="Tablica1.D"/><table:table-row table:style-name="Tablica1.1"><table:table-cell table:style-name="Tablica1.A1" office:value-type="string"><text:p text:style-name="P4">Redni</text:p><text:p text:style-name="P2"><text:s/>broj</text:p></table:table-cell><table:table-cell table:style-name="Tablica1.B1" office:value-type="string"><text:p text:style-name="P1">NASLOV</text:p></table:table-cell><table:table-cell table:style-name="Tablica1.B1" office:value-type="string"><text:p text:style-name="P1">AUTORI</text:p></table:table-cell><table:table-cell table:style-name="Tablica1.B1" office:value-type="string"><text:p text:style-name="P2"><text:span text:style-name="T3">IZDAVAČ</text:span><text:span text:style-name="T4">KA</text:span></text:p><text:p text:style-name="P17">KUĆA</text:p></table:table-cell></table:table-row><table:table-row table:style-name="Tablica1.1"><table:table-cell table:style-name="Tablica1.B1" office:value-type="string"><text:p text:style-name="P4">1.</text:p></table:table-cell><table:table-cell table:style-name="Tablica1.A1" office:value-type="string"><text:p text:style-name="P3">NAŠ HRVATSKI 7 - radna bilježnica hrvatskoga jezika u sedmome razredu osnovne škole</text:p><text:p text:style-name="P3"/></table:table-cell><table:table-cell table:style-name="Tablica1.B1" office:value-type="string"><text:p text:style-name="P8">Anita Šojat, Vjekoslava Hrastović, Nada Marguš</text:p></table:table-cell><table:table-cell table:style-name="Tablica1.B1" office:value-type="string"><text:p text:style-name="P8">Školska knjiga </text:p></table:table-cell></table:table-row><table:table-row table:style-name="Tablica1.1"><table:table-cell table:style-name="Tablica1.B1" office:value-type="string"><text:p text:style-name="P4">2.</text:p></table:table-cell><table:table-cell table:style-name="Tablica1.A1" office:value-type="string"><text:p text:style-name="P3">WAY TO GO 4 - radna bilježnica za engleski jezik u sedmom razredu osnovne škole, 4. godina učenja</text:p><text:p text:style-name="P3"/></table:table-cell><table:table-cell table:style-name="Tablica1.B1" office:value-type="string"><text:p text:style-name="P8">Zvonka Ivković, Olinka Breka, Maja Mardešić</text:p></table:table-cell><table:table-cell table:style-name="Tablica1.B1" office:value-type="string"><text:p text:style-name="P8">Školska knjiga </text:p></table:table-cell></table:table-row><table:table-row table:style-name="Tablica1.1"><table:table-cell table:style-name="Tablica1.B1" office:value-type="string"><text:p text:style-name="P5">3.</text:p></table:table-cell><table:table-cell table:style-name="Tablica1.A1" office:value-type="string"><text:p text:style-name="P3">BIOLOGIJA 7 - Radna bilježnica iz biologije za sedmi razred osnovne škole</text:p></table:table-cell><table:table-cell table:style-name="Tablica1.B1" office:value-type="string"><text:p text:style-name="P8">Valerija Begić, Marijana Bastić, Ana Bakarić, Bernarda Kralj Golub</text:p></table:table-cell><table:table-cell table:style-name="Tablica1.B1" office:value-type="string"><text:p text:style-name="P8">ALFA </text:p></table:table-cell></table:table-row><table:table-row table:style-name="Tablica1.1"><table:table-cell table:style-name="Tablica1.B1" office:value-type="string"><text:p text:style-name="P5">4.</text:p></table:table-cell><table:table-cell table:style-name="Tablica1.A1" office:value-type="string"><text:p text:style-name="P3">KEMIJA 7, radna bilježnica za kemiju</text:p></table:table-cell><table:table-cell table:style-name="Tablica1.B1" office:value-type="string"><text:p text:style-name="P8">Sanja Lukić, Ivana Marić Zerdun, Nataša Trenčevska, Marijan Varga</text:p></table:table-cell><table:table-cell table:style-name="Tablica1.B1" office:value-type="string"><text:p text:style-name="P8">Školska knjiga </text:p></table:table-cell></table:table-row><table:table-row table:style-name="Tablica1.1"><table:table-cell table:style-name="Tablica1.B1" office:value-type="string"><text:p text:style-name="P5">5.</text:p></table:table-cell><table:table-cell table:style-name="Tablica1.A1" office:value-type="string"><text:p text:style-name="P3">Fizika 7, radna bilježnica <text:span text:style-name="T5">I pribor za istraživačku nastavu fizike u sedmom razredu osnovne škole</text:span></text:p></table:table-cell><table:table-cell table:style-name="Tablica1.B1" office:value-type="string"><text:p text:style-name="P9">Mijo Dropuljić, Sandra Ivković, Tanja Paris, Iva Petričević, Senada Tuhtan, Danijela Takač, Ivana Zakanji</text:p></table:table-cell><table:table-cell table:style-name="Tablica1.B1" office:value-type="string"><text:p text:style-name="P8">Profil Klett</text:p></table:table-cell></table:table-row><table:table-row table:style-name="Tablica1.1"><table:table-cell table:style-name="Tablica1.B1" office:value-type="string"><text:p text:style-name="P5">6.</text:p></table:table-cell><table:table-cell table:style-name="Tablica1.A1" office:value-type="string"><text:p text:style-name="P3">POVIJEST 7 - <text:span text:style-name="T5">r</text:span>adna bilježnica iz povijesti za sedmi razred osnovne škole</text:p></table:table-cell><table:table-cell table:style-name="Tablica1.B1" office:value-type="string"><text:p text:style-name="P8">Ante Birin, Abelina Finek, Darko Finek, Željko Holjevac, Maja Katušić, Tomislav Šarlija</text:p></table:table-cell><table:table-cell table:style-name="Tablica1.B1" office:value-type="string"><text:p text:style-name="P8">ALFA </text:p></table:table-cell></table:table-row><table:table-row table:style-name="Tablica1.1"><table:table-cell table:style-name="Tablica1.B1" office:value-type="string"><text:p text:style-name="P6">7. </text:p><text:p text:style-name="P1"/></table:table-cell><table:table-cell table:style-name="Tablica1.A1" office:value-type="string"><text:p text:style-name="P3">GEA 3, radna bilježnica <text:span text:style-name="T6">u sedmom razredu osnovne škole</text:span></text:p><text:p text:style-name="P10">GEA 3: geografski atlas za 7. razred osnovne škole, <text:span text:style-name="T6">Predrag Kralj</text:span></text:p><text:p text:style-name="P10"/></table:table-cell><table:table-cell table:style-name="Tablica1.B1" office:value-type="string"><text:p text:style-name="P8"><text:s/>Danijel Orešić, <text:span text:style-name="T6">Ružica Vuk, Igor Tišma, Alenka Bujan</text:span></text:p></table:table-cell><table:table-cell table:style-name="Tablica1.B1" office:value-type="string"><text:p text:style-name="P8">Školska knjiga </text:p></table:table-cell></table:table-row><table:table-row table:style-name="Tablica1.1"><table:table-cell table:style-name="Tablica1.B1" office:value-type="string"><text:p text:style-name="P7"><text:span text:style-name="T7">8</text:span>.</text:p></table:table-cell><table:table-cell table:style-name="Tablica1.A1" office:value-type="string"><text:p text:style-name="P3">GUT GEMACHT! 7 - radna bilježnica za njemački jezik u sedmome razredu osnovne škole, 7. godina učenja</text:p><text:p text:style-name="P3"/></table:table-cell><table:table-cell table:style-name="Tablica1.B1" office:value-type="string"><text:p text:style-name="P8">Jasmina Troha, Ivana Valjak Ilić</text:p></table:table-cell><table:table-cell table:style-name="Tablica1.B1" office:value-type="string"><text:p text:style-name="P8">Školska knjiga </text:p></table:table-cell></table:table-row><table:table-row table:style-name="Tablica1.1"><table:table-cell table:style-name="Tablica1.B1" office:value-type="string"><text:p text:style-name="P7"><text:span text:style-name="T7">9</text:span>.</text:p></table:table-cell><table:table-cell table:style-name="Tablica1.A1" office:value-type="string"><text:p text:style-name="P3">Likovna <text:span text:style-name="T7">mapa</text:span></text:p><text:p text:style-name="P3"/></table:table-cell><table:table-cell table:style-name="Tablica1.B1" office:value-type="string"><text:p text:style-name="P8"><text:s/></text:p></table:table-cell><table:table-cell table:style-name="Tablica1.B1" office:value-type="string"><text:p text:style-name="P8">Profil Klett<text:bookmark text:name="_GoBack1"/></text:p></table:table-cell></table:table-row><table:table-row table:style-name="Tablica1.1"><table:table-cell table:style-name="Tablica1.B1" office:value-type="string"><text:p text:style-name="P14"><text:span text:style-name="T7">10</text:span>.</text:p></table:table-cell><table:table-cell table:style-name="Tablica1.A1" office:value-type="string"><text:p text:style-name="P11">NEKA JE BOG PRVI – radna bilježnica iz vjeronauka za 7. razred</text:p><text:p text:style-name="P11"/></table:table-cell><table:table-cell table:style-name="Tablica1.B1" office:value-type="string"><text:p text:style-name="P15">Josip Periš, Marina Šimić, Ivana Perčić</text:p></table:table-cell><table:table-cell table:style-name="Tablica1.B1" office:value-type="string"><text:p text:style-name="P15">Kršćanska sadašnjost</text:p></table:table-cell></table:table-row><table:table-row table:style-name="Tablica1.1"><table:table-cell table:style-name="Tablica1.A12" office:value-type="string"><text:p text:style-name="P12">1<text:span text:style-name="T7">1</text:span>.</text:p></table:table-cell><table:table-cell table:style-name="Tablica1.B12" office:value-type="string"><text:p text:style-name="P13">#moj portal 7 – radna bilježnica za informatiku u 7. razredu osnovne škole</text:p></table:table-cell><table:table-cell table:style-name="Tablica1.A12" office:value-type="string"><text:p text:style-name="P16">Magdalena Babić, Nikolina Bubica, Stanko Leko, Zoran Dimovski, Mario Stančić, Nikola Mihočka, Ivana Ružić, Branko Vejnović</text:p></table:table-cell><table:table-cell table:style-name="Tablica1.A12" office:value-type="string"><text:p text:style-name="P16">Školska knjiga</text:p></table:table-cell></table:table-row></table:table></draw:text-box></draw:frame><text:span text:style-name="T1">POPIS DODATNIH RADNIH MATERIJALA ZA 7.</text:span><text:span text:style-name="T2">b</text:span><text:span text:style-name="T1"> RAZRED ZA ŠKOLSKU GODINU 202</text:span><text:span text:style-name="T2">4</text:span><text:span text:style-name="T1">./202</text:span><text:span text:style-name="T2">5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korisnik</meta:initial-creator>
    <meta:editing-cycles>5</meta:editing-cycles>
    <meta:print-date>2023-07-05T08:17:00</meta:print-date>
    <meta:creation-date>2023-07-05T07:57:00</meta:creation-date>
    <dc:date>2024-07-01T13:09:20.220000000</dc:date>
    <meta:editing-duration>PT22M45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52" meta:word-count="277" meta:character-count="1764" meta:non-whitespace-character-count="1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