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8.459cm" fo:margin-left="0.053cm" fo:margin-top="0cm" fo:margin-bottom="0cm" table:align="left" style:writing-mode="lr-tb"/>
    </style:style>
    <style:style style:name="Tablica1.A" style:family="table-column">
      <style:table-column-properties style:column-width="13.949cm"/>
    </style:style>
    <style:style style:name="Tablica1.B" style:family="table-column">
      <style:table-column-properties style:column-width="4.51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018cm" fo:padding-right="0.018cm" fo:padding-top="0cm" fo:padding-bottom="0cm" fo:border="none"/>
    </style:style>
    <style:style style:name="Tablica1.B1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Standard">
      <style:text-properties fo:color="#3f4c5d" loext:opacity="100%" style:font-name="Times New Roman" fo:font-size="12pt" fo:font-weight="bold" officeooo:paragraph-rsid="001659c3" style:font-name-asian="Calibri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fo:color="#3f4c5d" loext:opacity="100%" style:font-name="Times New Roman" fo:font-size="12pt" officeooo:paragraph-rsid="001659c3" style:font-name-asian="Calibri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1412ff" officeooo:paragraph-rsid="001659c3" style:font-name-asian="Calibri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orphans="0" fo:widows="0"/>
      <style:text-properties fo:color="#000000" loext:opacity="100%" style:font-name="Times New Roman" fo:font-size="12pt" fo:font-weight="bold" officeooo:paragraph-rsid="001659c3" style:font-name-asian="Calibri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1659c3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" fo:font-size="12pt" officeooo:paragraph-rsid="001659c3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169794" officeooo:paragraph-rsid="00169794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659c3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5ca23" officeooo:paragraph-rsid="001659c3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659c3" style:font-name-asian="Calibri" style:font-size-asian="12pt" style:font-name-complex="Times New Roman1" style:font-size-complex="12pt"/>
    </style:style>
    <style:style style:name="P11" style:family="paragraph" style:parent-style-name="Standard">
      <style:paragraph-properties fo:orphans="0" fo:widows="0"/>
      <style:text-properties fo:color="#000000" loext:opacity="100%" style:font-name="Times New Roman" fo:font-size="12pt" officeooo:paragraph-rsid="001659c3" style:font-name-asian="Calibri" style:font-size-asian="12pt" style:font-name-complex="Times New Roman1" style:font-size-complex="12pt"/>
    </style:style>
    <style:style style:name="P12" style:family="paragraph" style:parent-style-name="Standard">
      <style:paragraph-properties fo:orphans="0" fo:widows="0"/>
      <style:text-properties fo:color="#000000" loext:opacity="100%" style:font-name="Times New Roman" fo:font-size="12pt" fo:font-weight="normal" officeooo:paragraph-rsid="001659c3" style:font-name-asian="Calibri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orphans="0" fo:widows="0"/>
      <style:text-properties fo:color="#000000" loext:opacity="100%" style:font-name="Times New Roman" fo:font-size="12pt" fo:font-weight="normal" officeooo:rsid="001412ff" officeooo:paragraph-rsid="001659c3" style:font-name-asian="Calibri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hr" fo:country="HR" fo:font-weight="bold" officeooo:rsid="001412ff" officeooo:paragraph-rsid="001659c3" style:letter-kerning="false" style:font-name-asian="Calibri" style:font-size-asian="12pt" style:language-asian="en" style:country-asian="US" style:font-weight-asian="bold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hr" fo:country="HR" fo:font-weight="bold" officeooo:rsid="0020b5df" officeooo:paragraph-rsid="00169794" style:letter-kerning="fals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hr" fo:country="HR" fo:font-weight="normal" officeooo:rsid="001412ff" officeooo:paragraph-rsid="001659c3" style:letter-kerning="false" style:font-name-asian="Calibri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font-size="12pt" fo:language="en" fo:country="US" fo:font-weight="bold" officeooo:paragraph-rsid="00169794" style:letter-kerning="false" style:font-name-asian="Calibri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659c3" style:font-size-asian="12pt" style:font-size-complex="12pt"/>
    </style:style>
    <style:style style:name="T1" style:family="text">
      <style:text-properties fo:color="#000000" loext:opacity="100%" fo:font-weight="bold" style:font-name-asian="Calibri" style:font-weight-asian="bold" style:font-name-complex="Times New Roman1" style:font-weight-complex="bold"/>
    </style:style>
    <style:style style:name="T2" style:family="text">
      <style:text-properties fo:color="#000000" loext:opacity="100%" fo:font-weight="bold" officeooo:rsid="0015bc55" style:font-name-asian="Calibri" style:font-weight-asian="bold" style:font-name-complex="Times New Roman1" style:font-weight-complex="bold"/>
    </style:style>
    <style:style style:name="T3" style:family="text">
      <style:text-properties fo:color="#000000" loext:opacity="100%" fo:font-weight="bold" officeooo:rsid="001659c3" style:font-name-asian="Calibri" style:font-weight-asian="bold" style:font-name-complex="Times New Roman1" style:font-weight-complex="bold"/>
    </style:style>
    <style:style style:name="T4" style:family="text">
      <style:text-properties fo:color="#000000" loext:opacity="100%" fo:font-weight="bold" officeooo:rsid="0005ca23" style:font-name-asian="Calibri" style:font-weight-asian="bold" style:font-name-complex="Times New Roman1" style:font-weight-complex="bold"/>
    </style:style>
    <style:style style:name="T5" style:family="text">
      <style:text-properties fo:color="#000000" loext:opacity="100%" fo:font-weight="bold" officeooo:rsid="001412ff" style:font-name-asian="Calibri" style:font-weight-asian="bold" style:font-name-complex="Times New Roman1" style:font-weight-complex="bold"/>
    </style:style>
    <style:style style:name="T6" style:family="text">
      <style:text-properties fo:font-weight="bold" style:font-name-asian="Calibri" style:font-weight-asian="bold" style:font-weight-complex="bold"/>
    </style:style>
    <style:style style:name="T7" style:family="text">
      <style:text-properties fo:font-weight="bold" officeooo:rsid="001412ff" style:font-name-asian="Calibri" style:font-weight-asian="bold" style:font-weight-complex="bold"/>
    </style:style>
    <style:style style:name="T8" style:family="text">
      <style:text-properties fo:font-weight="bold" officeooo:rsid="001659c3" style:font-name-asian="Calibri" style:font-weight-asian="bold" style:font-weight-complex="bold"/>
    </style:style>
    <style:style style:name="T9" style:family="text">
      <style:text-properties fo:font-weight="bold" officeooo:rsid="00199d15" style:font-name-asian="Calibri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12ff" style:font-weight-asian="bold" style:font-weight-complex="bold"/>
    </style:style>
    <style:style style:name="T12" style:family="text">
      <style:text-properties fo:font-weight="bold" officeooo:rsid="001659c3" style:font-weight-asian="bold" style:font-weight-complex="bold"/>
    </style:style>
    <style:style style:name="T13" style:family="text">
      <style:text-properties fo:font-weight="bold" officeooo:rsid="00199d15" style:font-weight-asian="bold" style:font-weight-complex="bold"/>
    </style:style>
    <style:style style:name="T14" style:family="text">
      <style:text-properties fo:font-weight="bold" officeooo:rsid="001b81b5" style:font-weight-asian="bold" style:font-weight-complex="bold"/>
    </style:style>
    <style:style style:name="T15" style:family="text">
      <style:text-properties fo:font-weight="normal" officeooo:rsid="001412ff" style:font-name-asian="Calibri" style:font-weight-asian="normal" style:font-weight-complex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f1ae9" style:font-weight-asian="normal" style:font-weight-complex="normal"/>
    </style:style>
    <style:style style:name="T19" style:family="text">
      <style:text-properties style:font-name-asian="Calibri"/>
    </style:style>
    <style:style style:name="T20" style:family="text">
      <style:text-properties officeooo:rsid="001659c3"/>
    </style:style>
    <style:style style:name="T21" style:family="text">
      <style:text-properties officeooo:rsid="001f1ae9"/>
    </style:style>
    <style:style style:name="T22" style:family="text">
      <style:text-properties officeooo:rsid="00169794"/>
    </style:style>
    <style:style style:name="T23" style:family="text">
      <style:text-properties officeooo:rsid="00199d15"/>
    </style:style>
    <style:style style:name="T24" style:family="text">
      <style:text-properties officeooo:rsid="001b81b5"/>
    </style:style>
    <style:style style:name="T25" style:family="text">
      <style:text-properties officeooo:rsid="001c73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opis dodatnih nastavnih materijala </text:span><text:span text:style-name="T2">u</text:span><text:span text:style-name="T1"> </text:span><text:span text:style-name="T3">7</text:span><text:span text:style-name="T1">. </text:span><text:span text:style-name="T4">b</text:span><text:span text:style-name="T1"> razred</text:span><text:span text:style-name="T2">u</text:span><text:span text:style-name="T1"> šk.god. 202</text:span><text:span text:style-name="T3">4</text:span><text:span text:style-name="T1">./202</text:span><text:span text:style-name="T3">5</text:span><text:span text:style-name="T1">. </text:span><text:span text:style-name="T5">za pomoć u učenju </text:span><text:span text:style-name="T2">(</text:span><text:span text:style-name="T5">Sar</text:span><text:span text:style-name="T2">a</text:span><text:span text:style-name="T5"> Tomac)</text:span></text:p>
      <text:p text:style-name="P3"/>
      <text:p text:style-name="P1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Dodatni materijali</text:p>
            <text:p text:style-name="P5"/>
          </table:table-cell>
          <table:table-cell table:style-name="Tablica1.B1" office:value-type="string">
            <text:p text:style-name="P5">Izdavač</text:p>
          </table:table-cell>
        </table:table-row>
        <table:table-row table:style-name="Tablica1.1">
          <table:table-cell table:style-name="Tablica1.B1" office:value-type="string">
            <text:p text:style-name="P13"/>
            <text:p text:style-name="P14"><text:span text:style-name="T23">1. </text:span>NEKA JE BOG PRVI – radna bilježnica iz vjeronauka za 7. razred, <text:span text:style-name="T16">Josip Periš, Marina Šimić, Ivana Perčić</text:span></text:p>
            <text:p text:style-name="P16"/>
          </table:table-cell>
          <table:table-cell table:style-name="Tablica1.B1" office:value-type="string">
            <text:p text:style-name="P10">Kršćanska sadašnjost</text:p>
          </table:table-cell>
        </table:table-row>
        <table:table-row table:style-name="Tablica1.1">
          <table:table-cell table:style-name="Tablica1.B1" office:value-type="string">
            <text:p text:style-name="P17"><text:span text:style-name="T23">2. </text:span><text:span text:style-name="T19">Fizika 7, radna bilježnica </text:span><text:span text:style-name="T22">i</text:span><text:span text:style-name="T21"> pribor za istraživačku nastavu fizike u sedmom razredu osnovne škole, </text:span><text:span text:style-name="T18">Mijo Dropuljić, Sandra Ivković, Tanja Paris, Iva Petričević, Senada Tuhtan, Danijela Takač, Ivana Zakanji</text:span></text:p>
            <text:p text:style-name="P12"/>
          </table:table-cell>
          <table:table-cell table:style-name="Tablica1.B1" office:value-type="string">
            <text:p text:style-name="P7">Profil Klett</text:p>
          </table:table-cell>
        </table:table-row>
        <table:table-row table:style-name="Tablica1.1">
          <table:table-cell table:style-name="Tablica1.B1" office:value-type="string">
            <text:p text:style-name="P6"><text:span text:style-name="T9">3. </text:span><text:span text:style-name="T6">GEA </text:span><text:span text:style-name="T8">3</text:span><text:span text:style-name="T6"> - radna bilježnica za </text:span><text:span text:style-name="T7">pomoć u učenju </text:span><text:span text:style-name="T6">geografij</text:span><text:span text:style-name="T7">e</text:span><text:span text:style-name="T6"> u </text:span><text:span text:style-name="T8">sedmom</text:span><text:span text:style-name="T6"> razredu osnovne škole, </text:span><text:span text:style-name="T15">Zrinka Jagodar</text:span></text:p>
            <text:p text:style-name="P13"/>
          </table:table-cell>
          <table:table-cell table:style-name="Tablica1.B1" office:value-type="string">
            <text:p text:style-name="P8">Školska knjiga</text:p>
          </table:table-cell>
        </table:table-row>
        <table:table-row table:style-name="Tablica1.1">
          <table:table-cell table:style-name="Tablica1.B1" office:value-type="string">
            <text:p text:style-name="P11"><text:span text:style-name="T14">4</text:span><text:span text:style-name="T13">. </text:span><text:span text:style-name="T10">GUT GEMACHT! </text:span><text:span text:style-name="T12">7</text:span><text:span text:style-name="T10"> - radna bilježnica za </text:span><text:span text:style-name="T11">pomoć u učenju</text:span><text:span text:style-name="T10"> njemačk</text:span><text:span text:style-name="T11">og</text:span><text:span text:style-name="T10"> jezik</text:span><text:span text:style-name="T11">a</text:span><text:span text:style-name="T10"> u </text:span><text:span text:style-name="T12">sedmom</text:span><text:span text:style-name="T10"> razredu osnovne škole, </text:span><text:span text:style-name="T12">7.</text:span><text:span text:style-name="T10"> godina učenja, </text:span>Jasmina Troha, Ivana Valjak Ilić</text:p>
            <text:p text:style-name="P11"/>
          </table:table-cell>
          <table:table-cell table:style-name="Tablica1.B1" office:value-type="string">
            <text:p text:style-name="P8">Školska knjiga</text:p>
          </table:table-cell>
        </table:table-row>
        <table:table-row table:style-name="Tablica1.1">
          <table:table-cell table:style-name="Tablica1.B1" office:value-type="string">
            <text:p text:style-name="P4"><text:span text:style-name="T24">5</text:span><text:span text:style-name="T23">. </text:span>Likovna mapa za <text:span text:style-name="T20">7</text:span>. razred</text:p>
            <text:p text:style-name="P11"/>
          </table:table-cell>
          <table:table-cell table:style-name="Tablica1.B1" office:value-type="string">
            <text:p text:style-name="P9">Profil Klett</text:p>
          </table:table-cell>
        </table:table-row>
        <table:table-row table:style-name="Tablica1.1">
          <table:table-cell table:style-name="Tablica1.B1" office:value-type="string">
            <text:p text:style-name="P15"><text:span text:style-name="T25">6</text:span><text:span text:style-name="T23">. </text:span>#moj portal 7 – radna bilježnica za informatiku u 7. razredu osnovne škole, <text:span text:style-name="T17">Magdalena Babić, Nikolina Bubica, Stanko Leko, Zoran Dimovski, Mario Stančić, Nikola Mihočka, Ivana Ružić, Branko Vejnović</text:span></text:p>
          </table:table-cell>
          <table:table-cell table:style-name="Tablica1.B1" office:value-type="string">
            <text:p text:style-name="P7">Školska knjiga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3:53:23.572000000</meta:creation-date>
    <dc:date>2024-07-01T13:12:04.651000000</dc:date>
    <meta:editing-duration>PT6M38S</meta:editing-duration>
    <meta:editing-cycles>4</meta:editing-cycles>
    <meta:generator>LibreOffice/7.0.1.2$Windows_X86_64 LibreOffice_project/7cbcfc562f6eb6708b5ff7d7397325de9e764452</meta:generator>
    <meta:print-date>2024-06-26T14:18:56.166000000</meta:print-date>
    <meta:document-statistic meta:table-count="1" meta:image-count="0" meta:object-count="0" meta:page-count="1" meta:paragraph-count="15" meta:word-count="158" meta:character-count="1011" meta:non-whitespace-character-count="866"/>
  </office:meta>
</office:document-meta>
</file>