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f142" officeooo:paragraph-rsid="001da16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4995e" officeooo:paragraph-rsid="001da16d" style:font-weight-asian="bold" style:font-weight-complex="bold"/>
    </style:style>
    <style:style style:name="P3" style:family="paragraph" style:parent-style-name="Standard">
      <style:text-properties officeooo:rsid="0004995e" officeooo:paragraph-rsid="001da16d"/>
    </style:style>
    <style:style style:name="P4" style:family="paragraph" style:parent-style-name="Standard">
      <style:text-properties officeooo:rsid="00058681" officeooo:paragraph-rsid="001da16d"/>
    </style:style>
    <style:style style:name="P5" style:family="paragraph" style:parent-style-name="Standard">
      <style:text-properties officeooo:rsid="001dc4e0" officeooo:paragraph-rsid="001dc4e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58681"/>
    </style:style>
    <style:style style:name="T3" style:family="text">
      <style:text-properties officeooo:rsid="0008d67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8681" style:font-weight-asian="bold" style:font-weight-complex="bold"/>
    </style:style>
    <style:style style:name="T6" style:family="text">
      <style:text-properties fo:font-weight="bold" officeooo:rsid="0006f142" style:font-weight-asian="bold" style:font-weight-complex="bold"/>
    </style:style>
    <style:style style:name="T7" style:family="text">
      <style:text-properties fo:font-weight="bold" officeooo:rsid="001da16d" style:font-weight-asian="bold" style:font-weight-complex="bold"/>
    </style:style>
    <style:style style:name="T8" style:family="text">
      <style:text-properties officeooo:rsid="0006f142"/>
    </style:style>
    <style:style style:name="T9" style:family="text">
      <style:text-properties officeooo:rsid="001da16d"/>
    </style:style>
    <style:style style:name="T10" style:family="text">
      <style:text-properties officeooo:rsid="001dc4e0"/>
    </style:style>
    <style:style style:name="T11" style:family="text">
      <style:text-properties officeooo:rsid="001dfca0"/>
    </style:style>
    <style:style style:name="T12" style:family="text">
      <style:text-properties officeooo:rsid="001ef2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PIS DODATNIH RADNIH MATERIJALA U <text:span text:style-name="T1">5. RAZREDU</text:span> OSNOVNE ŠKOLE BARTOLA KAŠIĆA, VINKOVCI <text:span text:style-name="T2">za šk. </text:span><text:span text:style-name="T12">G</text:span><text:span text:style-name="T2">od. 202</text:span><text:span text:style-name="T12">4</text:span><text:span text:style-name="T2">./202</text:span><text:span text:style-name="T12">5</text:span><text:span text:style-name="T2">. - </text:span><text:span text:style-name="T12">prvi strani jezik – ENGLESKI JEZIK</text:span></text:p>
      <text:p text:style-name="P2"/>
      <text:p text:style-name="P3"/>
      <text:p text:style-name="P3">1. Anita Šojat, Vjekoslava Hrastović, Marina Utrobičić, <text:span text:style-name="T3">Nada Marguš</text:span>: <text:span text:style-name="T4">NAŠ HRVATSKI 5</text:span>, radna bilježnica za hrvatski jezik, Školska knjiga</text:p>
      <text:p text:style-name="P3"/>
      <text:p text:style-name="P3">2. <text:span text:style-name="T9">Jenny Dooley: </text:span><text:span text:style-name="T7">RIGHT ON! 1</text:span><text:span text:style-name="T9"> – Radna bilježnica iz engleskog jezika za 5. razred osnovne škole, 5. godina učenja, Alfa</text:span></text:p>
      <text:p text:style-name="P3"/>
      <text:p text:style-name="P3">3. Damir Bendelja, <text:span text:style-name="T2">Doroteja Domjanović Horvat, Diana Garašić, Žaklin Lukša, Ines Budić, Đurđica Culjak, Marijana Gudić: </text:span><text:span text:style-name="T5">PRIRODA 5</text:span><text:span text:style-name="T2">, radna bilježnica za prirodu, Školska knjiga</text:span></text:p>
      <text:p text:style-name="P3"/>
      <text:p text:style-name="P4">4. Danijel Orešić, Igor Tišma, Ružica Vuk, Alenka Bujan:<text:span text:style-name="T4"> GEA 1</text:span>, radna bilježnica za geografiju, Školska knjiga</text:p>
      <text:p text:style-name="P4"/>
      <text:p text:style-name="P4">5. Stjepan Bekavac, Marija Bradvica, Abelina Finek: <text:span text:style-name="T4">POVIJEST 5</text:span>, radna bilježnica za peti razred osnovne škole, Alfa</text:p>
      <text:p text:style-name="P4"/>
      <text:p text:style-name="P4">6. Vladimir Delić, <text:span text:style-name="T8">Ivan Jukić, Zvonko Koprivnjak, Sanja Kovačević, Antun Ptičar, Dragan Stanojević, Svjetlana Urbanek: </text:span><text:span text:style-name="T6">SVIJET TEHNIKE 5</text:span><text:span text:style-name="T8">, radni materijali za izvođenje vježbi i praktičnog rada, Školska knjiga</text:span></text:p>
      <text:p text:style-name="P4"/>
      <text:p text:style-name="P1">7. Magdalena Babić, Nikolina Bubica, Stanko Leko, Zoran Dimovski, Mario Stančić, Ivana Ružić, Nikola Mihočka, Branko Vejnović: <text:span text:style-name="T4">#MOJPORTAL5</text:span>, radna bilježnica za informatiku, Školska knjiga</text:p>
      <text:p text:style-name="P1"/>
      <text:p text:style-name="P1">8. <text:span text:style-name="T9">Plamenka Bernardi-Britvec, Jadranka Salopek, Jasmina Troha: </text:span><text:span text:style-name="T7">FLINK MIT DEUTSCH 2</text:span><text:span text:style-name="T9">, radna bilježnica za njemački jezik u 5. razredu osnovne škole – II. godina učenja, Školska knjiga</text:span></text:p>
      <text:p text:style-name="P1"/>
      <text:p text:style-name="P5">9. Mirjana Novak, Barbara Sipina: <text:span text:style-name="T4">UČITELJU, GDJE STANUJEŠ?</text:span> - radna bilježnica za katolič<text:span text:style-name="T11">k</text:span>i vjeronauk 5. razreda osnovne škole, Kršćanska sadašnjost</text:p>
      <text:p text:style-name="P1"/>
      <text:p text:style-name="P1"><text:span text:style-name="T10">10</text:span>. LIKOVNA MAP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M5S</meta:editing-duration>
    <meta:editing-cycles>4</meta:editing-cycles>
    <meta:generator>LibreOffice/7.0.1.2$Windows_X86_64 LibreOffice_project/7cbcfc562f6eb6708b5ff7d7397325de9e764452</meta:generator>
    <dc:date>2024-06-30T15:02:13.383000000</dc:date>
    <meta:print-date>2022-07-05T17:38:02.278000000</meta:print-date>
    <meta:document-statistic meta:table-count="0" meta:image-count="0" meta:object-count="0" meta:page-count="1" meta:paragraph-count="11" meta:word-count="220" meta:character-count="1535" meta:non-whitespace-character-count="1323"/>
  </office:meta>
</office:document-meta>
</file>