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hr" style:country-asian="HR"/>
    </style:style>
    <style:style style:name="P4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hr" style:country-asian="HR"/>
    </style:style>
    <style:style style:name="P5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hr" style:country-asian="HR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odatni radni materijali za 4.b <text:s/>razred:<text:s/></text:p>
      <text:p text:style-name="P2"/>
      <text:p text:style-name="P3">1.) ŠKRINJICA SLOVA I RIJEČI 4 - Radna bilježnica iz hrvatskoga jezika za 4 . razred osnovne škole (ALFA)</text:p>
      <text:p text:style-name="P4">2.) OTKRIVAMO MATEMATIKU 4 – Radna bilježnica iz matematike za 4. razred osnovne škole (ALFA)</text:p>
      <text:p text:style-name="P5">3.) PRIRODA, DRUŠTVO I JA 4 - Radna bilježnica iz prirode i društva za 4. razred osnovne škole (ALFA)</text:p>
      <text:p text:style-name="P6">4.) GUT GEMACHT! 4 -Radna bilježnica iz njemačkog jezika (ŠKOLSKA KNJIGA) – 4. godina učenja</text:p>
      <text:p text:style-name="P7">5). DAROVI VJERE I ZAJEDNIŠTVA -Radna bilježnica iz vjeronauka (KRŠĆANSKA SADAŠNJOST)</text:p>
      <text:p text:style-name="P8">6.) <text:s/>E – SVIJET 4 - Radna bilježnica iz informatike (ŠKOLSKA <text:s text:c="2"/>KNJIGA)</text:p>
      <text:p text:style-name="P9">7.) GO GETTER 1 - <text:s/>Radna bilježnica iz engleskog jezika (NAKLADA LJEVAK) – 1.godina učenja</text:p>
      <text:p text:style-name="P10">8.) LIKOVNA MAPA S KOLAŽ PAPIR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agoj</meta:initial-creator>
    <dc:creator>Domagoj</dc:creator>
    <meta:creation-date>2024-06-26T13:37:00Z</meta:creation-date>
    <dc:date>2024-06-26T13:3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