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6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12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4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7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2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21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Zadanifontodlomka" style:family="text">
      <style:text-properties style:font-name-asian="Calibri" style:font-name-complex="Calibri" fo:font-size="12pt" style:font-size-asian="12pt"/>
    </style:style>
    <style:style style:name="T23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24" style:parent-style-name="Zadanifontodlomka" style:family="text">
      <style:text-properties style:font-name-asian="Calibri" style:font-name-complex="Calibri" fo:font-size="12pt" style:font-size-asian="12pt"/>
    </style:style>
    <style:style style:name="T25" style:parent-style-name="Zadanifontodlomka" style:family="text">
      <style:text-properties style:font-name-asian="Calibri" style:font-name-complex="Calibri" fo:font-size="12pt" style:font-size-asian="12pt"/>
    </style:style>
    <style:style style:name="T26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Zadanifontodlomka" style:family="text">
      <style:text-properties style:font-name-asian="Calibri" style:font-name-complex="Calibri" fo:font-size="12pt" style:font-size-asian="12pt"/>
    </style:style>
    <style:style style:name="T28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29" style:parent-style-name="Zadanifontodlomka" style:family="text">
      <style:text-properties style:font-name-asian="Calibri" style:font-name-complex="Calibri" fo:font-size="12pt" style:font-size-asian="12pt"/>
    </style:style>
    <style:style style:name="T30" style:parent-style-name="Zadanifontodlomka" style:family="text">
      <style:text-properties style:font-name-asian="Calibri" style:font-name-complex="Calibri" fo:font-size="12pt" style:font-size-asian="12pt"/>
    </style:style>
    <style:style style:name="T31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3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34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35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36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37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38" style:parent-style-name="Zadanifontodlomka" style:family="text">
      <style:text-properties style:font-name-asian="Calibri" style:font-name-complex="Calibri" fo:font-size="12pt" style:font-size-asian="12pt"/>
    </style:style>
    <style:style style:name="T39" style:parent-style-name="Zadanifontodlomka" style:family="text">
      <style:text-properties style:font-name-asian="Calibri" style:font-name-complex="Calibri" fo:font-size="12pt" style:font-size-asian="12pt"/>
    </style:style>
    <style:style style:name="T40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42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44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6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48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50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Zadanifontodlomka" style:family="text">
      <style:text-properties style:font-name-asian="Calibri" style:font-name-complex="Calibri" fo:font-size="12pt" style:font-size-asian="12pt"/>
    </style:style>
    <style:style style:name="T52" style:parent-style-name="Zadanifontodlomka" style:family="text">
      <style:text-properties style:font-name-asian="Calibri" style:font-name-complex="Calibri" fo:font-size="12pt" style:font-size-asian="12pt"/>
    </style:style>
    <style:style style:name="T53" style:parent-style-name="Zadanifontodlomka" style:family="text">
      <style:text-properties style:font-name-asian="Calibri" style:font-name-complex="Calibri" fo:font-size="12pt" style:font-size-asian="12pt"/>
    </style:style>
    <style:style style:name="T54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55" style:parent-style-name="Zadanifontodlomka" style:family="text">
      <style:text-properties style:font-name-asian="Calibri" style:font-name-complex="Calibri" fo:font-size="12pt" style:font-size-asian="12pt"/>
    </style:style>
    <style:style style:name="T56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57" style:parent-style-name="Zadanifontodlomka" style:family="text">
      <style:text-properties style:font-name-asian="Calibri" style:font-name-complex="Calibri" fo:font-size="12pt" style:font-size-asian="12pt"/>
    </style:style>
    <style:style style:name="T58" style:parent-style-name="Zadanifontodlomka" style:family="text">
      <style:text-properties style:font-name-asian="Calibri" style:font-name-complex="Calibri" fo:font-size="12pt" style:font-size-asian="12pt"/>
    </style:style>
    <style:style style:name="T59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60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2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63" style:parent-style-name="Zadanifontodlomka" style:family="text">
      <style:text-properties style:font-name-asian="Calibri" style:font-name-complex="Calibri" fo:font-size="12pt" style:font-size-asian="12pt"/>
    </style:style>
    <style:style style:name="T64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65" style:parent-style-name="Zadanifontodlomka" style:family="text">
      <style:text-properties style:font-name-asian="Calibri" style:font-name-complex="Calibri" fo:font-size="12pt" style:font-size-asian="12pt"/>
    </style:style>
    <style:style style:name="T66" style:parent-style-name="Zadanifontodlomka" style:family="text">
      <style:text-properties style:font-name-asian="Calibri" style:font-name-complex="Calibri" fo:font-size="12pt" style:font-size-asian="12pt"/>
    </style:style>
    <style:style style:name="T67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68" style:parent-style-name="Zadanifontodlomka" style:family="text">
      <style:text-properties style:font-name-asian="Calibri" style:font-name-complex="Calibri" fo:font-size="12pt" style:font-size-asian="12pt"/>
    </style:style>
    <style:style style:name="T69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70" style:parent-style-name="Zadanifontodlomka" style:family="text">
      <style:text-properties style:font-name-asian="Calibri" style:font-name-complex="Calibri" fo:font-size="12pt" style:font-size-asian="12pt"/>
    </style:style>
    <style:style style:name="T71" style:parent-style-name="Zadanifontodlomka" style:family="text">
      <style:text-properties style:font-name-asian="Calibri" style:font-name-complex="Calibri" fo:font-size="12pt" style:font-size-asian="12pt"/>
    </style:style>
    <style:style style:name="T72" style:parent-style-name="Zadanifontodlomka" style:family="text">
      <style:text-properties style:font-name-asian="Calibri" style:font-name-complex="Calibri" fo:font-size="12pt" style:font-size-asian="12pt"/>
    </style:style>
    <style:style style:name="T73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  <style:style style:name="T74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5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76" style:parent-style-name="Zadanifontodlomka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7" style:parent-style-name="Zadanifontodlomka" style:family="text">
      <style:text-properties style:font-name-asian="Calibri" style:font-name-complex="Calibri" fo:font-weight="bold" style:font-weight-asian="bold" fo:font-size="12pt" style:font-size-asian="12pt"/>
    </style:style>
    <style:style style:name="T78" style:parent-style-name="Zadanifontodlomka" style:family="text">
      <style:text-properties style:font-name-asian="Calibri" style:font-name-complex="Calibri" fo:font-size="12pt" style:font-size-asian="12pt"/>
    </style:style>
    <style:style style:name="T79" style:parent-style-name="Zadanifontodlomka" style:family="text">
      <style:text-properties style:font-name-asian="Calibri" style:font-name-complex="Calibri" fo:font-size="12pt" style:font-size-asian="12pt"/>
    </style:style>
    <style:style style:name="T80" style:parent-style-name="Zadanifontodlomka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POPIS DODATNIH RADNIH MATERIJALA U<text:s/></text:span><text:span text:style-name="T3">5. RAZREDU</text:span><text:span text:style-name="T4"><text:s/>OSNOVNE<text:s/></text:span><text:span text:style-name="T5">Š</text:span><text:span text:style-name="T6">KOLE BARTOLA KA</text:span><text:span text:style-name="T7">Š</text:span><text:span text:style-name="T8">I</text:span><text:span text:style-name="T9">Ć</text:span><text:span text:style-name="T10">A, VINKOVCI za<text:s/></text:span><text:span text:style-name="T11">š</text:span><text:span text:style-name="T12">k. god. 2024</text:span><text:span text:style-name="T13">./2025</text:span><text:span text:style-name="T14">.</text:span></text:p>
      <text:p text:style-name="P15"><text:span text:style-name="T16">(za pomo</text:span><text:span text:style-name="T17">ć u učenju)</text:span></text:p>
      <text:p text:style-name="P18"/>
      <text:p text:style-name="Normal"/>
      <text:p text:style-name="Normal"><text:span text:style-name="T19">1. Jasminka Vrban, Gordana Lu</text:span><text:span text:style-name="T20">š</text:span><text:span text:style-name="T21">i</text:span><text:span text:style-name="T22">ć:<text:s/></text:span><text:span text:style-name="T23">SNAGA RIJEČI I NAŠ HRVATSKI 5<text:s/></text:span><text:span text:style-name="T24">– radna bilježnica za pomoć u učenju hrvatskoga jezika u<text:s/></text:span><text:span text:style-name="T25">petome razredu osnovne škole, Školska knjiga</text:span></text:p>
      <text:p text:style-name="Normal"/>
      <text:p text:style-name="Normal"><text:span text:style-name="T26">2. Jasmina Troha, Ivana Valjak Ili</text:span><text:span text:style-name="T27">ć:<text:s/></text:span><text:span text:style-name="T28">GUT GEMACHT! 5</text:span><text:span text:style-name="T29">, radna bilježnica za pomoć u učenju njemačkoga jezika u petom razredu osnovne škole, 5. godina učenja, Školska knjiga</text:span></text:p>
      <text:p text:style-name="Normal"/>
      <text:p text:style-name="Normal"><text:span text:style-name="T30">3</text:span><text:span text:style-name="T31">. Valentina Japec:</text:span><text:span text:style-name="T32"><text:s/>GEA 1</text:span><text:span text:style-name="T33">, radna bilje</text:span><text:span text:style-name="T34">ž</text:span><text:span text:style-name="T35">nica za pomo</text:span><text:span text:style-name="T36">ć</text:span><text:span text:style-name="T37"><text:s/>u u</text:span><text:span text:style-name="T38">čenju geografije u petom razredu osnovne škole, Školska knjiga</text:span></text:p>
      <text:p text:style-name="Normal"/>
      <text:p text:style-name="Normal"><text:span text:style-name="T39">4</text:span><text:span text:style-name="T40">. A. Birin, E.K. Glazer, T.<text:s/></text:span><text:span text:style-name="T41">Š</text:span><text:span text:style-name="T42">arlija, A. Finek, D. Finek,<text:s/></text:span><text:span text:style-name="T43">Ž</text:span><text:span text:style-name="T44">. Butorac:<text:s/></text:span><text:span text:style-name="T45">POVIJEST 5</text:span><text:span text:style-name="T46">, radna bilje</text:span><text:span text:style-name="T47">ž</text:span><text:span text:style-name="T48">nica za pomo</text:span><text:span text:style-name="T49">ć</text:span><text:span text:style-name="T50"><text:s/>u u</text:span><text:span text:style-name="T51">čenju u petom razredu osnovne škole, Alfa ( radna<text:s/></text:span><text:span text:style-name="T52">bilježnica nalazi se u sklopu udžbenika)</text:span></text:p>
      <text:p text:style-name="Normal"/>
      <text:p text:style-name="Normal"><text:span text:style-name="T53">5</text:span><text:span text:style-name="T54">. Vladimir Deli</text:span><text:span text:style-name="T55">ć, Ivan Jukić, Zvonko Koprivnjak, Sanja Kovačević, Antun Ptičar, Dragan Stanojević, Svjetlana Urbanek:<text:s/></text:span><text:span text:style-name="T56">SVIJET TEHNIKE 5</text:span><text:span text:style-name="T57">, radni materijali za izvođenje vježbi i praktičnog rada, Školska knjiga</text:span></text:p>
      <text:p text:style-name="Normal"/>
      <text:p text:style-name="Normal"><text:span text:style-name="T58">6</text:span><text:span text:style-name="T59">. An</text:span><text:span text:style-name="T60">drea Pavi</text:span><text:span text:style-name="T61">ć</text:span><text:span text:style-name="T62">, Kristina Drezgi</text:span><text:span text:style-name="T63">ć, Ana Budojević:<text:s/></text:span><text:span text:style-name="T64">#MOJPORTAL5</text:span><text:span text:style-name="T65">, radna bilježnica za pomoć u učenju informatike u petom razredu osnovne škole, Školska knjiga</text:span></text:p>
      <text:p text:style-name="Normal"/>
      <text:p text:style-name="Normal"><text:span text:style-name="T66">7</text:span><text:span text:style-name="T67">. Vi</text:span><text:span text:style-name="T68">šnja Anić, Zvonkon Ivković:<text:s/></text:span><text:span text:style-name="T69">WAY TO GO 2</text:span><text:span text:style-name="T70">, radna bilježnica za engleski jezik za 5. razred osnovne šk</text:span><text:span text:style-name="T71">ole, 2. godina učenja , Školska knjiga</text:span></text:p>
      <text:p text:style-name="Normal"/>
      <text:p text:style-name="Normal"><text:span text:style-name="T72">8</text:span><text:span text:style-name="T73">. Mirjana Novak, Barbara Sipina:<text:s/></text:span><text:span text:style-name="T74">U</text:span><text:span text:style-name="T75">Č</text:span><text:span text:style-name="T76">ITELJU, GDJE STANUJE</text:span><text:span text:style-name="T77">Š?</text:span><text:span text:style-name="T78"><text:s/>- radna bilježnica za katolički vjeronauk 5. razreda osnovne škole, Kršćanska sadašnjost</text:span></text:p>
      <text:p text:style-name="Normal"/>
      <text:p text:style-name="Normal"><text:span text:style-name="T79">9</text:span><text:span text:style-name="T80">. LIKOVNA MA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stvo</dc:creator>
    <meta:creation-date>2024-07-15T06:36:00Z</meta:creation-date>
    <dc:date>2024-07-15T06:36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