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Barlow SK" svg:font-family="'Barlow S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cm" style:rel-width="100%" fo:margin-left="-2cm" fo:margin-top="0cm" fo:margin-bottom="0cm" table:align="left" style:writing-mode="lr-tb"/>
    </style:style>
    <style:style style:name="Tablica1.A" style:family="table-column">
      <style:table-column-properties style:column-width="3.26cm" style:rel-column-width="12569*"/>
    </style:style>
    <style:style style:name="Tablica1.B" style:family="table-column">
      <style:table-column-properties style:column-width="3.493cm" style:rel-column-width="13461*"/>
    </style:style>
    <style:style style:name="Tablica1.C" style:family="table-column">
      <style:table-column-properties style:column-width="10.248cm" style:rel-column-width="39505*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9bbb59" fo:padding-left="0.191cm" fo:padding-right="0.191cm" fo:padding-top="0cm" fo:padding-bottom="0cm" fo:border="0.5pt dashed #4f6228" style:writing-mode="lr-tb">
        <style:background-image/>
      </style:table-cell-properties>
    </style:style>
    <style:style style:name="Tablica1.2" style:family="table-row">
      <style:table-row-properties style:min-row-height="3.461cm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5pt dashed #4f6228" style:writing-mode="lr-tb"/>
    </style:style>
    <style:style style:name="Tablica1.B2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C2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3" style:family="table-row">
      <style:table-row-properties style:min-row-height="1.102cm" fo:keep-together="auto"/>
    </style:style>
    <style:style style:name="Tablica1.B3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C3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4" style:family="table-row">
      <style:table-row-properties style:min-row-height="3.201cm" fo:keep-together="auto"/>
    </style:style>
    <style:style style:name="Tablica1.B4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C4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B5" style:family="table-cell">
      <style:table-cell-properties fo:padding-left="0.191cm" fo:padding-right="0.191cm" fo:padding-top="0cm" fo:padding-bottom="0cm" fo:border="0.5pt dashed #4f6228" style:writing-mode="lr-tb"/>
    </style:style>
    <style:style style:name="Tablica1.C5" style:family="table-cell">
      <style:table-cell-properties fo:padding-left="0.191cm" fo:padding-right="0.191cm" fo:padding-top="0cm" fo:padding-bottom="0cm" fo:border="0.5pt dashed #4f6228" style:writing-mode="lr-tb"/>
    </style:style>
    <style:style style:name="P1" style:family="paragraph" style:parent-style-name="Default">
      <style:paragraph-properties fo:margin-left="0.199cm" fo:margin-right="0cm" fo:margin-top="0.212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2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3" style:family="paragraph" style:parent-style-name="Default" style:list-style-name="WWNum17">
      <style:paragraph-properties fo:margin-left="0.834cm" fo:margin-right="0cm" fo:margin-top="0.212cm" fo:margin-bottom="0cm" style:contextual-spacing="false" fo:text-align="start" style:justify-single-word="false" fo:orphans="2" fo:widows="2" fo:text-indent="-0.635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4" style:family="paragraph" style:parent-style-name="Default" style:list-style-name="WWNum17">
      <style:paragraph-properties fo:margin-left="0.834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5" style:family="paragraph" style:parent-style-name="Default" style:list-style-name="WWNum20">
      <style:paragraph-properties fo:margin-left="0.834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6" style:family="paragraph" style:parent-style-name="Default" style:list-style-name="WWNum17">
      <style:paragraph-properties fo:margin-left="0.834cm" fo:margin-right="0cm" fo:margin-top="0cm" fo:margin-bottom="0.212cm" style:contextual-spacing="false" fo:text-align="start" style:justify-single-word="false" fo:orphans="2" fo:widows="2" fo:text-indent="-0.635cm" style:auto-text-indent="false"/>
      <style:text-properties style:use-window-font-color="true" loext:opacity="0%"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7" style:family="paragraph" style:parent-style-name="Default" style:list-style-name="WWNum20">
      <style:paragraph-properties fo:margin-left="0.834cm" fo:margin-right="0cm" fo:margin-top="0cm" fo:margin-bottom="0.212cm" style:contextual-spacing="false" fo:text-align="start" style:justify-single-word="false" fo:orphans="2" fo:widows="2" fo:text-indent="-0.635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8" style:family="paragraph" style:parent-style-name="Heading_20_1" style:master-page-name="Standard">
      <style:paragraph-properties style:page-number="auto"/>
      <style:text-properties style:font-name="Times New Roman" fo:font-size="12pt" officeooo:paragraph-rsid="000d960a" style:font-size-asian="12pt" style:font-size-complex="12pt"/>
    </style:style>
    <style:style style:name="P9" style:family="paragraph" style:parent-style-name="List_20_Paragraph" style:list-style-name="WWNum22">
      <style:paragraph-properties fo:line-height="108%"/>
      <style:text-properties style:font-name="Times New Roman" fo:font-size="12pt" officeooo:paragraph-rsid="000d960a" style:font-size-asian="12pt" style:font-size-complex="12pt"/>
    </style:style>
    <style:style style:name="P10" style:family="paragraph" style:parent-style-name="List_20_Paragraph" style:list-style-name="WWNum18">
      <style:paragraph-properties fo:margin-left="0.834cm" fo:margin-right="0cm" fo:margin-top="0.212cm" fo:margin-bottom="0cm" style:contextual-spacing="true" fo:text-align="start" style:justify-single-word="false" fo:orphans="2" fo:widows="2" fo:text-indent="-0.635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1" style:family="paragraph" style:parent-style-name="List_20_Paragraph" style:list-style-name="WWNum20">
      <style:paragraph-properties fo:margin-left="0.834cm" fo:margin-right="0cm" fo:margin-top="0.212cm" fo:margin-bottom="0cm" style:contextual-spacing="true" fo:text-align="start" style:justify-single-word="false" fo:orphans="2" fo:widows="2" fo:text-indent="-0.635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2" style:family="paragraph" style:parent-style-name="List_20_Paragraph" style:list-style-name="WWNum18">
      <style:paragraph-properties fo:margin-left="0.834cm" fo:margin-right="0cm" fo:margin-top="0cm" fo:margin-bottom="0cm" style:contextual-spacing="true" fo:text-align="start" style:justify-single-word="false" fo:orphans="2" fo:widows="2" fo:text-indent="-0.635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3" style:family="paragraph" style:parent-style-name="List_20_Paragraph" style:list-style-name="WWNum20">
      <style:paragraph-properties fo:margin-left="0.834cm" fo:margin-right="0cm" fo:margin-top="0cm" fo:margin-bottom="0cm" style:contextual-spacing="true" fo:text-align="start" style:justify-single-word="false" fo:orphans="2" fo:widows="2" fo:text-indent="-0.635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4" style:family="paragraph" style:parent-style-name="List_20_Paragraph" style:list-style-name="WWNum21">
      <style:paragraph-properties fo:margin-top="0.212cm" fo:margin-bottom="0cm" style:contextual-spacing="true" fo:text-align="start" style:justify-single-word="false" fo:orphans="2" fo:widows="2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5" style:family="paragraph" style:parent-style-name="List_20_Paragraph" style:list-style-name="WWNum21">
      <style:paragraph-properties fo:margin-top="0cm" fo:margin-bottom="0cm" style:contextual-spacing="true" fo:text-align="start" style:justify-single-word="false" fo:orphans="2" fo:widows="2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16" style:family="paragraph" style:parent-style-name="Standard">
      <style:text-properties style:font-name="Times New Roman" fo:font-size="12pt" fo:font-style="italic" fo:font-weight="bold" officeooo:paragraph-rsid="000d960a" style:font-size-asian="12pt" style:font-style-asian="italic" style:font-weight-asian="bold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0d960a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960a" style:font-size-asian="12pt" style:font-weight-asian="bold" style:font-size-complex="12pt"/>
    </style:style>
    <style:style style:name="P19" style:family="paragraph" style:parent-style-name="Standard">
      <style:text-properties style:font-name="Times New Roman" fo:font-size="12pt" officeooo:paragraph-rsid="000d960a" style:font-size-asian="12pt" style:font-name-complex="Calibri1" style:font-size-complex="12pt"/>
    </style:style>
    <style:style style:name="P20" style:family="paragraph" style:parent-style-name="Standard">
      <style:text-properties style:font-name="Times New Roman" fo:font-size="12pt" officeooo:paragraph-rsid="000d960a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d960a" style:font-size-asian="12pt" style:font-name-complex="Times New Roman1" style:font-size-complex="12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ffffff" loext:opacity="100%" style:font-name="Times New Roman" fo:font-size="12pt" fo:language="hr" fo:country="HR" fo:font-weight="bold" officeooo:paragraph-rsid="000d960a" style:letter-kerning="false" style:font-name-asian="Times New Roman1" style:font-size-asian="12pt" style:language-asian="hr" style:country-asian="HR" style:font-weight-asian="bold" style:font-name-complex="Calibri1" style:font-size-complex="12pt" style:language-complex="ar" style:country-complex="SA"/>
    </style:style>
    <style:style style:name="P2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ffffff" loext:opacity="100%" style:font-name="Times New Roman" fo:font-size="12pt" fo:language="hr" fo:country="HR" fo:font-weight="bold" officeooo:paragraph-rsid="000d960a" style:letter-kerning="false" style:font-name-asian="Times New Roman1" style:font-size-asian="12pt" style:language-asian="hr" style:country-asian="HR" style:font-weight-asian="bold" style:font-name-complex="Calibri1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language="hr" fo:country="HR" fo:font-weight="bold" officeooo:paragraph-rsid="000d960a" style:letter-kerning="false" style:font-name-asian="Times New Roman1" style:font-size-asian="12pt" style:language-asian="hr" style:country-asian="HR" style:font-weight-asian="bold" style:font-name-complex="Calibri1" style:font-size-complex="12pt" style:language-complex="ar" style:country-complex="SA"/>
    </style:style>
    <style:style style:name="P25" style:family="paragraph" style:parent-style-name="Standard">
      <style:paragraph-properties fo:margin-left="0.10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2.986cm"/>
        </style:tab-stops>
      </style:paragraph-properties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26" style:family="paragraph" style:parent-style-name="Standard">
      <style:paragraph-properties fo:margin-left="0.101cm" fo:margin-right="0cm" fo:margin-top="0.423cm" fo:margin-bottom="0.423cm" style:contextual-spacing="false" fo:text-align="center" style:justify-single-word="false" fo:orphans="2" fo:widows="2" fo:text-indent="0cm" style:auto-text-indent="false"/>
      <style:text-properties fo:color="#ffffff" loext:opacity="100%" style:font-name="Times New Roman" fo:font-size="12pt" fo:language="hr" fo:country="HR" fo:font-weight="bold" officeooo:paragraph-rsid="000d960a" style:letter-kerning="false" style:font-name-asian="Times New Roman1" style:font-size-asian="12pt" style:language-asian="hr" style:country-asian="HR" style:font-weight-asian="bold" style:font-name-complex="Calibri1" style:font-size-complex="12pt" style:language-complex="ar" style:country-complex="SA"/>
    </style:style>
    <style:style style:name="P27" style:family="paragraph" style:parent-style-name="Standard">
      <style:paragraph-properties fo:margin-left="0.199cm" fo:margin-right="0cm" fo:margin-top="0.212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P2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language="hr" fo:country="HR" officeooo:paragraph-rsid="000d960a" style:letter-kerning="false" style:font-name-asian="Times New Roman1" style:font-size-asian="12pt" style:language-asian="hr" style:country-asian="HR" style:font-name-complex="Calibri1" style:font-size-complex="12pt" style:language-complex="ar" style:country-complex="SA"/>
    </style:style>
    <style:style style:name="T1" style:family="text">
      <style:text-properties fo:color="#92d050" loext:opacity="100%" style:font-name="Calibri" fo:font-size="14pt" style:font-size-asian="14pt" style:font-name-complex="Calibri1"/>
    </style:style>
    <style:style style:name="T2" style:family="text">
      <style:text-properties fo:color="#92d050" loext:opacity="100%" fo:font-size="14pt" style:font-size-asian="14pt" style:font-name-complex="Calibri1"/>
    </style:style>
    <style:style style:name="T3" style:family="text">
      <style:text-properties fo:color="#92d050" loext:opacity="100%" style:font-name-complex="Calibri1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Calibri1" style:font-size-complex="12pt"/>
    </style:style>
    <style:style style:name="T7" style:family="text">
      <style:text-properties fo:font-size="11pt" style:font-size-asian="11pt" style:font-name-complex="Calibri1" style:font-size-complex="12pt" style:language-complex="en" style:country-complex="US"/>
    </style:style>
    <style:style style:name="T8" style:family="text">
      <style:text-properties fo:font-size="11pt" fo:font-weight="bold" style:font-size-asian="11pt" style:font-weight-asian="bold" style:font-name-complex="Calibri1" style:font-size-complex="12pt"/>
    </style:style>
    <style:style style:name="T9" style:family="text">
      <style:text-properties style:use-window-font-color="true" loext:opacity="0%" style:font-name="Calibri" fo:font-size="11pt" style:font-size-asian="11pt"/>
    </style:style>
    <style:style style:name="T10" style:family="text">
      <style:text-properties style:use-window-font-color="true" loext:opacity="0%" fo:font-size="11pt" style:font-size-asian="11pt"/>
    </style:style>
    <style:style style:name="T11" style:family="text">
      <style:text-properties style:use-window-font-color="true" loext:opacity="0%"/>
    </style:style>
    <style:style style:name="T12" style:family="text">
      <style:text-properties fo:color="#ff0000" loext:opacity="100%"/>
    </style:style>
    <style:style style:name="T13" style:family="text">
      <style:text-properties style:font-name-complex="Calibri1"/>
    </style:style>
    <style:style style:name="T14" style:family="text">
      <style:text-properties style:font-name-complex="Calibri1" style:language-complex="en" style:country-complex="US"/>
    </style:style>
    <style:style style:name="T15" style:family="text">
      <style:text-properties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18934396"/><text:span text:style-name="T3">Prijedlog kriterijskog vrednovanja</text:span><text:bookmark-end text:name="_Toc18934396"/></text:h>
      <text:p text:style-name="P16"/>
      <text:p text:style-name="P17"/>
      <table:table table:name="Tablica1" table:style-name="Tablica1">
        <table:table-column table:style-name="Tablica1.A"/>
        <table:table-column table:style-name="Tablica1.B"/>
        <table:table-column table:style-name="Tablica1.C"/>
        <table:table-header-rows>
          <table:table-row table:style-name="Tablica1.1">
            <table:table-cell table:style-name="Tablica1.A1" office:value-type="string">
              <text:p text:style-name="P22"/>
              <text:p text:style-name="P22">Ocjena</text:p>
            </table:table-cell>
            <table:table-cell table:style-name="Tablica1.A1" office:value-type="string">
              <text:p text:style-name="P22"/>
              <text:p text:style-name="P22">Obrazloženje</text:p>
            </table:table-cell>
            <table:table-cell table:style-name="Tablica1.A1" office:value-type="string">
              <text:p text:style-name="P26">Elementi vrednovanja</text:p>
            </table:table-cell>
          </table:table-row>
        </table:table-header-rows>
        <table:table-row table:style-name="Tablica1.2">
          <table:table-cell table:style-name="Tablica1.A2" office:value-type="string">
            <text:p text:style-name="P24">dovoljan (2)</text:p>
          </table:table-cell>
          <table:table-cell table:style-name="Tablica1.B2" office:value-type="string">
            <text:p text:style-name="P1">nepotpuno, površno i</text:p>
            <text:p text:style-name="P2">s pogreškama, izneseno znanje slabo je povezano</text:p>
          </table:table-cell>
          <table:table-cell table:style-name="Tablica1.C2" office:value-type="string">
            <text:list xml:id="list801173518" text:style-name="WWNum17">
              <text:list-item>
                <text:p text:style-name="P3">Učitelj/učiteljica mu pomaže kod odgovaranja postavljajući pomoćna pitanja na koja učenik uvijek ne odgovara sigurno.</text:p>
              </text:list-item>
              <text:list-item>
                <text:p text:style-name="P4">U izražavanju je nesamostalan i radi formalne pogreške.</text:p>
              </text:list-item>
              <text:list-item>
                <text:p text:style-name="P4">Pri odgovaranju potreban je veći broj potpitanja i usmjeravanja prema točnom odgovoru. </text:p>
              </text:list-item>
              <text:list-item>
                <text:p text:style-name="P4">Nabraja faze nekog procesa, ali ne može ga samostalno opisati i izvesti zaključke.</text:p>
              </text:list-item>
              <text:list-item>
                <text:p text:style-name="P4">Čak i uz pomoć učitelja/učiteljice slabo i nesigurno primjenjuje znanje.</text:p>
              </text:list-item>
              <text:list-item>
                <text:p text:style-name="P4">U analizi grafičkih i slikovnih priloga uočavaju se pogreške.</text:p>
              </text:list-item>
              <text:list-item>
                <text:p text:style-name="P4">Površno i djelomično uočava osnovne procese.</text:p>
              </text:list-item>
              <text:list-item>
                <text:p text:style-name="P4">Rijetko izražava vlastito mišljenje.</text:p>
              </text:list-item>
              <text:list-item>
                <text:p text:style-name="P4">Slabo se služi dodatnim izvorima znanja i teško procjenjuje točnost ili relevantnost u dodatnoj literaturi.</text:p>
              </text:list-item>
              <text:list-item>
                <text:p text:style-name="P4">Djelomično točno prikazuje rezultate istraživanja, a tumačenja rezultata su jako manjkava.</text:p>
              </text:list-item>
              <text:list-item>
                <text:p text:style-name="P6">Pri provođenju istraživanja treba kontinuiranu pomoć, ali se trudi primijeniti osnovna pravila.</text:p>
              </text:list-item>
            </text:list>
          </table:table-cell>
        </table:table-row>
        <table:table-row table:style-name="Tablica1.3">
          <table:table-cell table:style-name="Tablica1.A2" office:value-type="string">
            <text:p text:style-name="P24">dobar (3)</text:p>
          </table:table-cell>
          <table:table-cell table:style-name="Tablica1.B3" office:value-type="string">
            <text:p text:style-name="P27">djelomično logično</text:p>
            <text:p text:style-name="P28">i uvjerljivo</text:p>
          </table:table-cell>
          <table:table-cell table:style-name="Tablica1.C3" office:value-type="string">
            <text:list xml:id="list527543929" text:style-name="WWNum18">
              <text:list-item>
                <text:p text:style-name="P10">Vlada osnovnim sadržajima propisanim ishodima predmetnog kurikuluma i međupredmetnim očekivanjima.</text:p>
              </text:list-item>
              <text:list-item>
                <text:p text:style-name="P12">U primjeni i povezivanju činjenica ne pokazuje sigurnost i samostalnost (nema bitnih pogrešaka pri izlaganju činjenica; potrebna su i potpitanja učitelja/učiteljice, osobito kad se radi o povezivanju materijala; ne zna smisleno i bez učiteljeve pomoći izložiti obrađene sadržaje učenja).</text:p>
              </text:list-item>
              <text:list-item>
                <text:p text:style-name="P12">Nesiguran je u objašnjavanju uzročno-posljedičnih veza.</text:p>
              </text:list-item>
              <text:list-item>
                <text:p text:style-name="P12">U rješavanju problemskih zadataka i prikazivanju međuodnosa treba pomoć učitelja/učiteljice.</text:p>
              </text:list-item>
              <text:list-item>
                <text:p text:style-name="P12">Razumije osnovne obrađene programske sadržaje, ali ih ne primjenjuje u novoj situaciji niti potkrepljuje vlastitim primjerima.</text:p>
              </text:list-item>
              <text:list-item>
                <text:p text:style-name="P12">Uz pomoć učitelja/učiteljice djelomično donosi zaključke pri analizi procesa i pojava.</text:p>
              </text:list-item>
              <text:list-item>
                <text:p text:style-name="P12">Nedovoljno samostalno izvodi praktične radove.</text:p>
              </text:list-item>
              <text:list-item>
                <text:p text:style-name="P12">Nedovoljno samostalno provodi istraživanje i <text:soft-page-break/>primjenjuje usvojeno teorijsko znanje.</text:p>
              </text:list-item>
              <text:list-item>
                <text:p text:style-name="P12">Vidljivi su propusti u opažanju, a u raspravama sudjeluje samo povremeno.</text:p>
              </text:list-item>
              <text:list-item>
                <text:p text:style-name="P12">Prikazivanje i argumentacija rezultata nije dovoljno precizna te treba pomoć učitelja/učiteljice. </text:p>
              </text:list-item>
              <text:list-item>
                <text:p text:style-name="P12">Uz pomoć prepoznaje ili postavlja istraživačka pitanja i služi se dodatnom literaturom.</text:p>
              </text:list-item>
            </text:list>
          </table:table-cell>
        </table:table-row>
        <table:table-row table:style-name="Tablica1.4">
          <table:table-cell table:style-name="Tablica1.A2" office:value-type="string">
            <text:p text:style-name="P24">vrlo dobar (4)</text:p>
          </table:table-cell>
          <table:table-cell table:style-name="Tablica1.B4" office:value-type="string">
            <text:p text:style-name="P27">točno, logično, temeljito i s razumijevanjem <text:s text:c="26"/>(izlaganje sigurno bez poštapalica)</text:p>
          </table:table-cell>
          <table:table-cell table:style-name="Tablica1.C4" office:value-type="string">
            <text:list xml:id="list3623915316" text:style-name="WWNum20">
              <text:list-item>
                <text:p text:style-name="P11">Sigurno i solidno vlada ishodima predmetnoga kurikula <text:s/>i međupredmetnih očekivanja uz praktičnu primjenu, ali ima nedostataka u povezivanju detalja i činjenica <text:s/>(nedostatke u povezivanju činjenica ispravlja na <text:s/>napomenu učitelja/učiteljice).</text:p>
              </text:list-item>
              <text:list-item>
                <text:p text:style-name="P13">Uspješno objašnjava naučeno. Služi se usvojenim znanjem i navodi vlastite primjere te logično obrazlaže ono o čemu govori uz rijetke poticaje ili pomoć učitelja/učiteljice.</text:p>
              </text:list-item>
              <text:list-item>
                <text:p text:style-name="P13">Povezuje naučene nastavne sadržaje sa svakodnevnim životom.</text:p>
              </text:list-item>
              <text:list-item>
                <text:p text:style-name="P13">Uglavnom samostalno rješava problemske zadatke.</text:p>
              </text:list-item>
              <text:list-item>
                <text:p text:style-name="P13">Uspješno primjenjuje stečena znanja.</text:p>
              </text:list-item>
              <text:list-item>
                <text:p text:style-name="P5">Gotovo uvijek primjenjuje znanja, sposobnosti i vještine u istraživanjima. </text:p>
              </text:list-item>
              <text:list-item>
                <text:p text:style-name="P5">U provođenju istraživanja u potpunosti slijedi zadane etape uz manju pomoć u formuliranju istraživačkog pitanja.</text:p>
              </text:list-item>
              <text:list-item>
                <text:p text:style-name="P5">Samostalno prikazuje rezultate istraživanja, analizira ih, izvodi zaključke i prezentira rezultate rada.</text:p>
              </text:list-item>
              <text:list-item>
                <text:p text:style-name="P5">Uspješno samostalno opaža te često sudjeluje u raspravama i interpretacijama.</text:p>
              </text:list-item>
              <text:list-item>
                <text:p text:style-name="P7"><text:span text:style-name="T11">Samostalno odabire odgovarajuću literaturu i njome se služi. <text:s/></text:span><text:span text:style-name="T12"><text:s text:c="25"/></text:span><text:s/></text:p>
              </text:list-item>
            </text:list>
          </table:table-cell>
        </table:table-row>
        <table:table-row table:style-name="Tablica1.3">
          <table:table-cell table:style-name="Tablica1.A2" office:value-type="string">
            <text:p text:style-name="P24">odličan (5)</text:p>
          </table:table-cell>
          <table:table-cell table:style-name="Tablica1.B5" office:value-type="string">
            <text:p text:style-name="P27">izrazito točno, logično, temeljito, opširno, argumentirano</text:p>
          </table:table-cell>
          <table:table-cell table:style-name="Tablica1.C5" office:value-type="string">
            <text:list xml:id="list3649912629" text:style-name="WWNum21">
              <text:list-item>
                <text:p text:style-name="P14">Usvojeno znanje primjenjuje u novim situacijama i na složenijim primjerima.</text:p>
              </text:list-item>
              <text:list-item>
                <text:p text:style-name="P15">Uspješno <text:s/>primjenjuje stečeno znanje te povezuje sa srodnim sadržajima učenja drugih predmeta.</text:p>
              </text:list-item>
              <text:list-item>
                <text:p text:style-name="P15">Samostalno rješava najsloženije problemske zadatke.</text:p>
              </text:list-item>
              <text:list-item>
                <text:p text:style-name="P15">Samostalno uočava i tumači uzročno-posljedične veze i međuodnose navodeći vlastite primjere.</text:p>
              </text:list-item>
              <text:list-item>
                <text:p text:style-name="P15">Naročito se ističe u diskusijama, praktičnim vježbama (grafikonima, <text:s/>mapama, prezentacijama, digitalnim materijalima).</text:p>
              </text:list-item>
              <text:list-item>
                <text:p text:style-name="P15">Samostalno osmišljava praktične radove te pokazuje originalnost i kreativnost u njihovu izvođenju.</text:p>
              </text:list-item>
              <text:list-item>
                <text:p text:style-name="P15">Samostalno postavlja istraživačka pitanja i na temelju njih osmišljava istraživanje, a rezultate rada kreativno prikazuje i argumentira uočavajući povezanost promatranih promjena s usvojenim <text:soft-page-break/>nastavnim sadržajima i svakodnevnim životom.</text:p>
              </text:list-item>
              <text:list-item>
                <text:p text:style-name="P15">Redovito sudjeluje u raspravama i interpretacijama.</text:p>
              </text:list-item>
              <text:list-item>
                <text:p text:style-name="P15">Uspješno se služi dodatnom literaturom i izvorima te procjenjuje točnost podataka u dodatnoj literaturi.</text:p>
              </text:list-item>
              <text:list-item>
                <text:p text:style-name="P15">Samostalno izvodi zaključke i uočava uzročno-posljedične veze i procese.</text:p>
              </text:list-item>
            </text:list>
            <text:p text:style-name="P25"><text:tab/></text:p>
          </table:table-cell>
        </table:table-row>
      </table:table>
      <text:p text:style-name="P18"/>
      <text:p text:style-name="P18"/>
      <text:p text:style-name="P19"/>
      <text:p text:style-name="P20"><text:span text:style-name="T13">Važan su dio vrednovanja i bilješkama kojima se prati </text:span><text:span text:style-name="T14">rad, ali i napredovanje učenika te njegov odnos prema radu. Osim bilježaka koje pokazuju kakav je odnos učenika prema radu, najvažniji su dio povratne informacije kao dio vrednovanja za učenje i kao učenje. </text:span><text:span text:style-name="T13">Osim bilješki u imeniku važan su dio vrednovanja i rubrike za samovrednovanje i vršnjačko vrednovanje te različite liste procjena, izlazne kartice i sl. koje se nalaze u materijalima učenika kao i usmeno formativno vrednovanje koje je važna povratna informacija za učenika u procesu poučavanja i učenja. </text:span></text:p>
      <text:p text:style-name="P21"/>
      <text:p text:style-name="P20"><text:span text:style-name="T15">PRIMJER - BILJEŠKE O ODNOSU PREMA RADU:</text:span></text:p>
      <text:list xml:id="list3304378893" text:style-name="WWNum22">
        <text:list-item>
          <text:p text:style-name="P9"><text:span text:style-name="T13">Učenik redovito i na vrijeme ispunjava svoje obveze, npr. predaje zadaću, radi na satu.</text:span></text:p>
        </text:list-item>
        <text:list-item>
          <text:p text:style-name="P9"><text:span text:style-name="T13">Učenik na satu sudjeluje u radu, no ne ispunjava zadatke koje samostalno treba napraviti kod kuće.</text:span></text:p>
        </text:list-item>
        <text:list-item>
          <text:p text:style-name="P9"><text:span text:style-name="T13">Pokazuje inicijativu i dobre organizacijske sposobnosti u timskom radu. </text:span></text:p>
        </text:list-item>
        <text:list-item>
          <text:p text:style-name="P9"><text:span text:style-name="T13">U suradnji s drugim učenicima pokazuje nesigurnost.</text:span></text:p>
        </text:list-item>
      </text:list>
      <text:p text:style-name="P19"/>
      <text:p text:style-name="P20"><text:span text:style-name="T15">PRIMJER - BILJEŠKE VREDNOVANJA ZA UČENJE I KAO UČENJE:</text:span></text:p>
      <text:list xml:id="list210409961137260" text:continue-numbering="true" text:style-name="WWNum22">
        <text:list-item>
          <text:p text:style-name="P9"><text:span text:style-name="T13">Iako se na satu trudi i sudjeluje u raspravama,</text:span><text:bookmark text:name="_GoBack"/><text:span text:style-name="T13"> rezultati u provjerama znanja pokazuju da učenik ne usvaja trajnije ta znanja pa bi češće trebao samostalno kod kuće ponovljati i uvježbavati sadržaje učenja.</text:span></text:p>
        </text:list-item>
        <text:list-item>
          <text:p text:style-name="P9"><text:span text:style-name="T13">Učenik lijepo formulira rečenice u svojim odgovorima i povezuje činjenice no pokazuje nedovoljnu usvojenost pojedinih pojmova. Pokušati s grafičkim organizatorima znanja dodatno ponoviti naučeno.</text:span></text:p>
        </text:list-item>
        <text:list-item>
          <text:p text:style-name="P9"><text:span text:style-name="T13">Vrlo uspješno interpretira svoj istraživački rad no u zaključku rada ne povezuje dobivene rezultate. Treba jasnije povezati postavljene hipoteze i dobivene vlastite rezultate.</text:span></text:p>
        </text:list-item>
        <text:list-item>
          <text:p text:style-name="P9"><text:span text:style-name="T13">U vrednovanju svog rada učenik vrlo jasno povezuje i argumentira sve prednosti i nedostatke.</text:span></text:p>
        </text:list-item>
        <text:list-item>
          <text:p text:style-name="P9"><text:span text:style-name="T13">Precizno i pregledno prikazuje rezultate svog rada te na osnovu njih dolazi do zaključaka.</text:span></text:p>
        </text:list-item>
        <text:list-item>
          <text:p text:style-name="P9"><text:span text:style-name="T13">Ocjene iz sva tri elementa vrednovanja jednako su vrijedne u formiranju zaključne ocjene. </text:span></text:p>
        </text:list-item>
      </text:list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Barlow SK" svg:font-family="'Barlow S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c00000" loext:opacity="100%" style:font-name="Barlow SK" fo:font-family="'Barlow SK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21:02:09.302000000</meta:creation-date>
    <dc:date>2023-09-11T21:04:09.362000000</dc:date>
    <meta:editing-duration>PT2M</meta:editing-duration>
    <meta:editing-cycles>1</meta:editing-cycles>
    <meta:document-statistic meta:table-count="1" meta:image-count="0" meta:object-count="0" meta:page-count="3" meta:paragraph-count="70" meta:word-count="866" meta:character-count="6224" meta:non-whitespace-character-count="5413"/>
    <meta:generator>LibreOffice/7.0.1.2$Windows_X86_64 LibreOffice_project/7cbcfc562f6eb6708b5ff7d7397325de9e764452</meta:generator>
  </office:meta>
</office:document-meta>
</file>