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58b6"/>
    </style:style>
    <style:style style:name="P2" style:family="paragraph" style:parent-style-name="Standard">
      <style:text-properties style:font-name="Times New Roman" fo:font-size="16pt" fo:font-weight="bold" officeooo:paragraph-rsid="000158b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158b6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2pt" fo:font-weight="normal" officeooo:paragraph-rsid="000158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158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158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27e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33c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0158b6"/>
    </style:style>
    <style:style style:name="T1" style:family="text">
      <style:text-properties officeooo:rsid="000158b6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00158b6" style:font-size-asian="16pt" style:font-weight-asian="bold" style:font-size-complex="16pt" style:font-weight-complex="bold"/>
    </style:style>
    <style:style style:name="T4" style:family="text">
      <style:text-properties officeooo:rsid="00033c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><text:span text:style-name="T2"/></text:p>
      <text:p text:style-name="P1"><text:span text:style-name="T2"/></text:p>
      <text:p text:style-name="P9"><text:span text:style-name="T2">OSNOVNA ŠKOLA </text:span><text:span text:style-name="T3">BARTOLA KAŠIĆA </text:span></text:p>
      <text:p text:style-name="P9"><text:span text:style-name="T3">VINKOVCI</text:span></text:p>
      <text:p text:style-name="P3"/>
      <text:p text:style-name="P3"/>
      <text:p text:style-name="P3"/>
      <text:p text:style-name="P3"/>
      <text:p text:style-name="P3"/>
      <text:p text:style-name="P3"><text:s/>ŠK.GOD.:20<text:span text:style-name="T1">23</text:span>./20<text:span text:style-name="T1">24</text:span>. </text:p>
      <text:p text:style-name="P2"/>
      <text:p text:style-name="P2"/>
      <text:p text:style-name="P2"/>
      <text:p text:style-name="P2"/>
      <text:p text:style-name="P3">KRITERIJI OCJENJIVANJA U NASTAVI TJELESNE I ZDRAVSTVENE KULTURE 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Josip Elez</text:span>, <text:span text:style-name="T1">učitelj </text:span>TZK-a 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Ocjenjivanje je postupak kojim se na ugovoren način (ocjenom od 1 do 5) izražava uspjeh učenika, prati njegov odgojno-obrazovni razvoj i određuje razina koju je u tome postigao. </text:p>
      <text:p text:style-name="P6">U predmetu Tjelesna i zdravstvena kultura ocjenjivanje se provodi na način da ocjena bude ogledalo konkretnog stanja učenika i odraz njegove ličnosti. </text:p>
      <text:p text:style-name="P6">Isto tako pri donošenju ocjene učitelj će uzeti u obzir sve čimbenike koji izravno ili neizravno utječu na proces vrednovanja rada učenika: aktualno antropološko stanje učenika, zdravstveno stanje učenika prije i za vrijeme ocjenjivanja, materijalni uvjeti rada, stav učenika prema radu i ocjenjivanju, interesi učenika... </text:p>
      <text:p text:style-name="P6">Učenika će iz predmeta TZK ocjenjivati samo učitelj koji ga poučava, a svaku ocjenu će objaviti javno i obrazložiti svakom učeniku, te objavljenu ocjenu upisati u imenik u odgovarajuću rubriku. Kod ocjenjivanja učenika s teškoćama treba vrednovati njegov odnos prema radu i postavljenim zadacima, interes učenika te odgojnim vrijednostima u svim elementima ocjenjivanja, a njihovi posebni programi i individualni kurikulumi biti primjereni teškoći i osobini učenika . </text:p>
      <text:p text:style-name="P6"/>
      <text:p text:style-name="P6">Elementi ocjenjivanja iz predmeta Tjelesna i zdravstvena kultura su: </text:p>
      <text:p text:style-name="P6">1. Motorička znanja</text:p>
      <text:p text:style-name="P6">2. Motorička postignuća</text:p>
      <text:p text:style-name="P6">3. Kinantropološka postignuća (motoričke i funkcionalne sposobnosti)</text:p>
      <text:p text:style-name="P6">4. Odgojni učinci --- Morfološka obilježja (visina i težina se prate i provjeravaju, ali se ne ocjenjuju). </text:p>
      <text:p text:style-name="P6"/>
      <text:p text:style-name="P6">MOTORIČKA ZNANJA su stupanj usvojenosti pojedinih motoričkih struktura, a ocjenjujemo ih testovima motoričkih znanja. </text:p>
      <text:p text:style-name="P6">Na motorička znanja može se utjecati primjerenim vježbanjem i sustavnim ponavljanjem određenih struktura kretanja sve dok se motoričko znanje ne usvoji na zadovoljavajućoj razini. </text:p>
      <text:p text:style-name="P6">Motorička znanja nisu pod utjecajem genskog činitelja, već se stječu isključivo vježbanjem. </text:p>
      <text:p text:style-name="P6">Učitelj samostalno određuje koje će nastavne teme ocjenjivati u okviru motoričkih znanja tijekom nastavne godine. </text:p>
      <text:p text:style-name="P6">Udio ocjena motoričkih znanja u odnosu na ostale elemente ocjenjivanja iznosi oko 40 %, što znači da učenik može svaki mjesec dobiti otprilike jednu ocjenu iz motoričkih znanja.</text:p>
      <text:p text:style-name="P6"><text:s/>Učenik može biti i ocijenjen više puta od planiranog, na primjer; ukoliko sudjeluje na natjecanjima ili sličnim aktivnostima vezanim za TZK, ili se posebno ističe u određenim motoričkim zadacima. </text:p>
      <text:p text:style-name="P6"/>
      <text:p text:style-name="P6">Ocjenjivanje motoričkih znanja: </text:p>
      <text:p text:style-name="P6">1. Odličan (5): učenik izvede motoričko gibanje pravilno, nastavna tema usvojena u potpunosti. Učenik nema nikakvih poteškoća u savladavanju motoričkog zadatka, a tehnička izvedba je izuzetna, bez estetske pogreške. Motoričko znanje primjenjuje u svim situacijama na pravilan način.</text:p>
      <text:p text:style-name="P6"/>
      <text:p text:style-name="P6">2. Vrlo dobar(4): učenik izvede motoričko gibanje uz male pogreške, postoje određena prostorno- vremenska odstupanja od standardne izvedbe gibanja, a tehnička izvedba nije na očekivanoj razini s manjim estetskim pogreškama. Motoričko znanje primjenjuje uz male korekcije.</text:p>
      <text:p text:style-name="P6"/>
      <text:p text:style-name="P6">3. Dobar(3): učenik izvede motoričko gibanje uz veće pogreške, vremenski pokazatelji kretnji i pokreta značajno odstupaju od standardne izvedbe gibanja, a tehnička izvedba mu je površna, nesigurna, s bitnim estetskim pogreškama. Primjena znanja teško izvediva.</text:p>
      <text:p text:style-name="P6"/>
      <text:p text:style-name="P6">4. Dovoljan(2): učenik izvede motoričko gibanje uz velike pogreške</text:p>
      <text:p text:style-name="P6"/>
      <text:p text:style-name="P6">5. Nedovoljan(1): <text:s/>odbija izvesti motoričko gibanje</text:p>
      <text:p text:style-name="P6"/>
      <text:p text:style-name="P6"><text:soft-page-break/>Primjer: </text:p>
      <text:p text:style-name="P6">KRITERIJ ZA OCJENJIVANJE „ŠUT S TLA OSNOVNIM NAČINOM“ Naziv teme: Šut s tla osnovnim načinom (R) Ocjenjivanje </text:p>
      <text:p text:style-name="P6"/>
      <text:p text:style-name="P6">Naziv testa motoričkog znanja: Šut s tla osnovnim načinom </text:p>
      <text:p text:style-name="P6"/>
      <text:p text:style-name="P6">Pomagala: Rukometno igralište, rukometna lopta </text:p>
      <text:p text:style-name="P6"/>
      <text:p text:style-name="P6">Opis testa: Nakon izvedena tri koraka, ispitanik izvodi šut s tla osnovnim načinom, a da pri tome ne prestupi crtu od 6 metara te da pogodi gol. </text:p>
      <text:p text:style-name="P6"/>
      <text:p text:style-name="P6">Ocjenjivanje: Svaki ispitanik izvodi zadatak <text:span text:style-name="T1">više</text:span> puta. </text:p>
      <text:p text:style-name="P6"/>
      <text:p text:style-name="P6">Ocjenjuje se bolje izvedeni zadatak. </text:p>
      <text:p text:style-name="P6">Ispitanik ima pravo na probni pokušaj. </text:p>
      <text:p text:style-name="P6"/>
      <text:p text:style-name="P6">Kriterij za ocjenjivanje: </text:p>
      <text:p text:style-name="P6"/>
      <text:p text:style-name="P6">1. odličan (5) – šut se izvodi pravilno i s lakoćom, a lopta primjerenom brzinom pogađa gol</text:p>
      <text:p text:style-name="P6"/>
      <text:p text:style-name="P6">2. vrlo dobar (4) – osnovna struktura pokreta svladana, a šut se izvodi uz male pogreške, ali lopta nema određenu brzinu i jačinu udarca na gol</text:p>
      <text:p text:style-name="P6"/>
      <text:p text:style-name="P6">3. dobar (3) – šut se izvodi uz veće pogreške; položaj tijela je pravilan, ali je pokret ruke koja izvodi udarac pogrešan</text:p>
      <text:p text:style-name="P6"/>
      <text:p text:style-name="P6">4. dovoljan (2) – šut se izvodi uz velike pogreške; ispitanik je iskoračio pravilnom nogom, ali izostaje rotacija trupa, a umjesto izbačaja lopta se gura</text:p>
      <text:p text:style-name="P6"/>
      <text:p text:style-name="P6">5. nedovoljan (1) – ne može se izvesti šut, ili se on izvodi izbačajem s dvije ruke i pogrešnom nogom u iskoraku, ili ispitanik ne želi izvesti zadata.</text:p>
      <text:p text:style-name="P6"/>
      <text:p text:style-name="P6"/>
      <text:p text:style-name="P6"/>
      <text:p text:style-name="P6">MOTORIČKA POSTIGNUĆA su sprega motoričkih znanja i motoričkih sposobnosti, a izražavaju se putem sposobnosti učenika da ih u konkretnoj motoričkoj aktivnosti poveže i maksimalno iskoristi radi postizanja što boljeg rezultata. </text:p>
      <text:p text:style-name="P6"/>
      <text:p text:style-name="P6">Provjeravanje motoričkih postignuća temelji se na planu i programu za svaki razred zasebno, a provodi se putem testova motoričkih postignuća. Svaki učenik nakon određene pripreme ima tri do pet pokušaja (u iznimnim slučajevima može dobiti dodatni pokušaj) da test izvede što bolje u skladu sa svojim mogućnostima. </text:p>
      <text:p text:style-name="P6"/>
      <text:p text:style-name="P7">Udio ocjena motoričkih postignuća u odnosu na ostale elemente ocjenjivanja iznosi oko 10 %, što znači da učenik može u jednom polugodištu dobiti jednu do dvije ocjene iz motoričkih postignuća. </text:p>
      <text:p text:style-name="P7"/>
      <text:p text:style-name="P7">Učenik može biti i ocijenjen više puta od planiranog, na primjer; ukoliko sudjeluje na natjecanjima ili sličnim aktivnostima vezanim za TZK, ili se posebno ističe u određenim motoričkim postignućima. </text:p>
      <text:p text:style-name="P7">Kriterij ocjenjivanja je različit za dječake i djevojčice.</text:p>
      <text:p text:style-name="P7"><text:soft-page-break/></text:p>
      <text:p text:style-name="P7"><text:s/>Ocjenjivanje motoričkih postignuća: </text:p>
      <text:p text:style-name="P7">1) Odličan (5) - biti će ocijenjen rezultat koji se nalazi u prvoj četvrtini po vrijednosti dobivenih rezultata</text:p>
      <text:p text:style-name="P7">2) Vrlo dobar (4) - bit će rezultat druge četvrtine dobivenih rezultata</text:p>
      <text:p text:style-name="P7">3) Dobar (3) - svi rezultati u trećoj po vrijednosti četvrtini</text:p>
      <text:p text:style-name="P7">4) Dovoljan</text:p>
      <text:p text:style-name="P7">(2) - svi rezultati u posljednjoj po vrijednosti četvrtini izmjerenih rezultata</text:p>
      <text:p text:style-name="P7">5) Nedovoljan (1) - je ocjena za nepotrebno odustajanje, povredu pravila, diskvalifikaciju i sl. 6</text:p>
      <text:p text:style-name="P7"/>
      <text:p text:style-name="P7">Primjer: Kriterij za ocjenjivanje „skoka uvis prekoračnom tehnikom „škare“ </text:p>
      <text:p text:style-name="P7"/>
      <text:p text:style-name="P7">Naziv testa motoričkog postignuća: </text:p>
      <text:p text:style-name="P7">Skok uvis prekoračnom tehnikom „škare“ </text:p>
      <text:p text:style-name="P7"/>
      <text:p text:style-name="P7">Pomagala: Skakalište za skok uvis, stalci, letvica, debele strunjače, metar </text:p>
      <text:p text:style-name="P7"/>
      <text:p text:style-name="P7">Opis testa: Zadatak je preskočiti što je moguće veću visinu prekoračnom tehnikom „škare“.</text:p>
      <text:p text:style-name="P7"/>
      <text:p text:style-name="P7"><text:s/>Za preskakanje pojedine visine ispitanik ima na raspolaganju 3 pokušaja </text:p>
      <text:p text:style-name="P7"/>
      <text:p text:style-name="P7">Ocjenjivanje: ocjenjuje se najveća preskočena visina </text:p>
      <text:p text:style-name="P7"/>
      <text:p text:style-name="P7">Kriterij za ocjenjivanje: kriterij se izračunava temeljem postignutih rezultata unutar razrednog odjela ili razreda. </text:p>
      <text:p text:style-name="P7"/>
      <text:p text:style-name="P7">KINANTROPOLOŠKA POSTIGNUĆA Kinantropološkim postignućima se ocjenjuju i vrednuju postignuća učenika iz tri dijela: </text:p>
      <text:p text:style-name="P7"/>
      <text:p text:style-name="P7">1. Morfološka obilježja (VISINA, TEŽINA, POSTOTAK MASNOG TKIVA, INDEKS TJELESNE MASE)</text:p>
      <text:p text:style-name="P7"/>
      <text:p text:style-name="P7">2. Motoričke sposobnosti ( PRENOŠENJE PRETRČAVANJEM, PRETKLON U USKOM RAZNOŽENJU ILI STAVU SPOJENOM, PODIZANJE TRUPA IZ LEŽANJA, SKOK U DALJ)</text:p>
      <text:p text:style-name="P7"/>
      <text:p text:style-name="P7">3. Funkcionalne sposobnosti ( TRČANJE 800 METARA ZA UČENIKE i TRČANJE 600M ZA UČENICE)</text:p>
      <text:p text:style-name="P7"/>
      <text:p text:style-name="P7">Prema materijalnim uvjetima provjeravaju se sljedeće motoričke sposobnosti: - agilnost: prenošenje spužvica pretrčavanjem - eksplozivna snaga: skok u dalj s mjesta - repetitivna snaga: podizanje trupa - fleksibilnost: pretklon na klupici</text:p>
      <text:p text:style-name="P7"/>
      <text:p text:style-name="P7"><text:s/>Glavna smjernica pri ocjenjivanju motoričkih sposobnosti je priručnik „Norme“ u kojem se nalaze tablice s prosječnim rezultatima motoričkih sposobnosti za učenike osnovnih škola u Republici Hrvatskoj i skripta CROFIT sa prosječnim rezultatima, a u obzir se mora uzeti i učenikov napredak i motivacija (npr. Broj testova motoričkih sposobnosti u kojima je učenik napredovao) 1-5. </text:p>
      <text:p text:style-name="P7"/>
      <text:p text:style-name="P7"><text:soft-page-break/>Funkcionalne sposobnosti definiramo kao sposobnost organizma za primitak i transport energije, ali i kao sposobnost povećanja raspona regulacije, stabilnosti sustava i sposobnosti rada (tj. dug kisika). Na funkcionalne sposobnosti se može značajno utjecati tjelesnim vježbanjem. </text:p>
      <text:p text:style-name="P7"/>
      <text:p text:style-name="P7">Razina funkcionalnih sposobnosti u direktnoj je vezi sa stanjem dišnog i srčano-žilnog sustava učenika, a tako i sa zdravstvenim statusom učenika. </text:p>
      <text:p text:style-name="P7"/>
      <text:p text:style-name="P7">Isto tako razvijanjem funkcionalnih sposobnosti kod učenika utječemo na prevenciju bolesti navedenih organa. </text:p>
      <text:p text:style-name="P7"/>
      <text:p text:style-name="P7"><text:s/>Udio ocjena funkcionalnih sposobnosti u odnosu na ostale elemente ocjenjivanja iznosi oko 5 %. </text:p>
      <text:p text:style-name="P7"/>
      <text:p text:style-name="P7">Glavna smjernica pri ocjenjivanju motoričkih sposobnosti je skripta CROFIT norme u kojem se nalaze tablice s prosječnim rezultatima funkcionalnih sposobnosti za učenike osnovnih i srednjih škola u Republici Hrvatskoj, a u obzir se mora uzeti i učenikov napredak i motivacija. </text:p>
      <text:p text:style-name="P7"/>
      <text:p text:style-name="P7">Funkcionalne sposobnosti se mjere sljedećim testovima: - 800 metara (dječaci) - 600 metar (djevojčice) </text:p>
      <text:p text:style-name="P7"/>
      <text:p text:style-name="P7">Nakon odrađenih testova izrađuje se tablica - skala sa vrijednostima rezultata učenika istih razreda tekuće školske godine, a u obzir se mora uzeti i učenikov napredak te motivacija. </text:p>
      <text:p text:style-name="P7"/>
      <text:p text:style-name="P7">TEMELJEM ANALIZE RAZLIKA IZMEĐU POČETNOG I ZAVRŠNOG PROVJERAVANJA NASTAVNIK OCJENJUJE NAPREDAK UČENIKA. </text:p>
      <text:p text:style-name="P7"/>
      <text:p text:style-name="P7"/>
      <text:p text:style-name="P7"><text:s/>ODGOJNI UČINCI RADA kao jedni od najvažnijih komponenti u ocjenjivanju predmeta Tjelesna i zdravstvena kultura, sudjeluju u ukupnom omjeru ocjena sa oko 40%. </text:p>
      <text:p text:style-name="P7"/>
      <text:p text:style-name="P7">Učenicima će na zadnjem satu svakog mjeseca biti upisana jedna ocjena kao ogledalo njegovog odgojno-obrazovnog učinka i napretka u proteklom mjesecu. </text:p>
      <text:p text:style-name="P7"/>
      <text:p text:style-name="P7">Odgojne varijable se ne mogu jednostavno izmjeriti, stoga će se procjenjivati praćenjem i provjeravanjem sljedećih varijabli: </text:p>
      <text:p text:style-name="P7"/>
      <text:p text:style-name="P7">1. aktivnost učenika u nastavi tjelesne i zdravstvene kulture (pravovremeno dolaženje na sat, poštivanje pravila igre, poštivanje učitelja i njegovih zahtjeva)</text:p>
      <text:p text:style-name="P7"/>
      <text:p text:style-name="P7">2. sudjelovanje učenika u izvannastavnim aktivnostima u području tjelesne i zdravstvene kulture (aktivno uključivanje u različitim natjecanjima, u rad ŠSD-a i sportskih sekcija)</text:p>
      <text:p text:style-name="P7"/>
      <text:p text:style-name="P7">3. stečene zdravstveno-higijenske navike</text:p>
      <text:p text:style-name="P7"/>
      <text:p text:style-name="P7">4. odnos učenika prema predmetu TZK-e, učitelju TZK-e, drugim učenicima i prema osoblju koje radi u dvorani i na igralištu (timski rad, međusobno uvažavanje i pomaganje, primjereno ponašanje, prihvaćanje različitosti u spolu)</text:p>
      <text:p text:style-name="P7"/>
      <text:p text:style-name="P7">5. teorijska znanja</text:p>
      <text:p text:style-name="P7"/>
      <text:p text:style-name="P7">6. redovito nošenje odgovarajuće sportske opreme</text:p>
      <text:p text:style-name="P7"><text:soft-page-break/></text:p>
      <text:p text:style-name="P7">Ocjena: </text:p>
      <text:p text:style-name="P7"/>
      <text:p text:style-name="P7">nedovoljan (1) – često ne poštivanje kućnog reda škole, učitelja, zaposlenika, drugih učenika na bilo koji način ne primjeren školi, ugrožavanje sigurnosti učenika, psovanje, oštećivanje imovine.., ako učenik često zaboravlja primjerenu sportsku odjeću i obuću (<text:span text:style-name="T4">3puta nenošenje opreme – nedovoljan 1)</text:span></text:p>
      <text:p text:style-name="P8"><text:span text:style-name="T4">učenik koji ne radi na satu tzk treba imati ispričnicu ili roditelja ili doktora</text:span></text:p>
      <text:p text:style-name="P7"/>
      <text:p text:style-name="P8">dovoljan (2) - učenik ne izvršava zadaće koje su pred njega postavljene, no želi sudjelovati u sportskim igrama, učenik je potjeran <text:span text:style-name="T4">na tribinu ili švedsku klupu </text:span><text:s/>unatoč opomenama učitelja, no nakon određenog vremena se vrati i izvršava obveze, ne dolazi pravovremeno na nastavu, verbalno i ne verbalno komunicira s drugim učenicima na neprimjeren način, ako učenik često zaboravlja primjerenu sportsku odjeću i obuću (3 O- tijekom 1 mjeseca = ocjena nedovoljan (1)), </text:p>
      <text:p text:style-name="P8"/>
      <text:p text:style-name="P8">dobar (3) – učenik udara loptu po dvorani i time ugrožava sigurnost učenika, verbalno i ne verbalno komunicira s drugim učenicima na neprimjeren način (mjesečno jedanputa), ne sudjeluje aktivno u sportu već pasivno stoji na terenu, potjeran u svlačionicu unatoč opomenama učitelja, ako učenik često zaboravlja primjerenu sportsku odjeću i obuću (3 Otijekom 1 mjeseca = ocjena nedovoljan (1)), </text:p>
      <text:p text:style-name="P8"/>
      <text:p text:style-name="P8">vrlo dobar (4) – učenik poštuje druge, pomaže drugima, sudjeluje u sportskim sekcijama, natjecanjima, aktivan na satu, no ponekad je zaboravio opremu, zakasnio na sat ili ga je trebalo ponekad usmjeravati na rad i sadržaje, </text:p>
      <text:p text:style-name="P8"/>
      <text:p text:style-name="P8">odličan (5) – pravovremeni dolazak na sat, redovito nosi opremu, poštuje i pomaže drugima, aktivan na satu, trudi se, sudjeluje u sportskim sekcijama i natjecanjima. Broj ocjena tijekom jedne nastavne godine iznosi 5-10. </text:p>
      <text:p text:style-name="P8"/>
      <text:p text:style-name="P8">Aktivnost i vladanje učenika na satu bilježi se u pregledu rada, bilježnici za odgojne učinke i ednevniku pod rubrikom odgojni učinci (bilješke) te se vrednuje ocjenama 1-5 tokom svakog mjeseca. </text:p>
      <text:p text:style-name="P8"/>
      <text:p text:style-name="P8">Učitelj ima dužnost zapisati vrijeme, mjesto i način na koji učenici ne izvršavaju svoje obaveze. Svi učenici moraju donijeti liječničku ispričnicu u slučaju ne vježbanja (ozlijede, bolova..) </text:p>
      <text:p text:style-name="P8"/>
      <text:p text:style-name="P8">U slučaju trenutnih bolova (upala mišića, hematom, zubobolja, glavobolja, istegnuća ligamenata) učenik mora upozoriti učitelja prije početka sata i/ili tijekom sata i u tom slučaju je potrebno donijeti ispričnicu od roditelja, ne više od dva puta tokom mjeseca. </text:p>
      <text:p text:style-name="P8"/>
      <text:p text:style-name="P8">Učenice koje imaju menstruaciju redovito vježbaju i ukoliko je potrebno raditi će prilagođene vježbe sa strane, a ukoliko je menstruacija bolna i smatraju da nikako ne mogu vježbati trebaju napomenuti učitelja prije početka sata i/ili tijekom sata i u tom slučaju je potrebno donijeti ispričnicu od doktora, (ne više od 1 puta tokom mjeseca). </text:p>
      <text:p text:style-name="P8"/>
      <text:p text:style-name="P8">Moguća je dopuna aktivnosti i vladanja učenika tokom školske godine ako se za to pokaže potreba. </text:p>
      <text:p text:style-name="P8"/>
      <text:p text:style-name="P8">Pravila ponašanja na satu tjelesne i zdravstvene kulture </text:p>
      <text:p text:style-name="P8"/>
      <text:p text:style-name="P8">1) Učenik je dužan prisustvovati nastavi TZK-a u odgovarajućoj opremi; čiste tenisice (primjerene za nastavu TZK) i čarape, bijela ispeglana majica, kratke hlače (ovisno o vremenskim uvjetima može <text:soft-page-break/>gornji ili donji dio trenirke ili tajice). Majica mora biti uredno zataknuta u hlače, i mora pokrivati sve dijelove trupa prilikom vježbanja, a tenisice propisno zategnute.</text:p>
      <text:p text:style-name="P8"/>
      <text:p text:style-name="P8">2) Duga kosa (smatra se onom koja upada u oči) mora biti uredno pričvršćena kako ne bi ometala učenika u izvođenju nastave, te kako bi se smanjila mogućnost ozljede.</text:p>
      <text:p text:style-name="P8"/>
      <text:p text:style-name="P8">3) Obavezno je skinuti nakit i satove.</text:p>
      <text:p text:style-name="P8"/>
      <text:p text:style-name="P8">4) Na nastavi TZK nije dopušteno žvakanje i konzumiranje ostale hrane.</text:p>
      <text:p text:style-name="P8"/>
      <text:p text:style-name="P8">5) Zabranjeno je korištenje mobitela i ostalih uređaja na satu.</text:p>
      <text:p text:style-name="P8"/>
      <text:p text:style-name="P8">6) Učenici u dvije kolone (muška i ženska) čekaju dozvolu profesora za ulazak u svlačionice kod prvih vrata dvorane, a nakon presvlačenja, opet u dvije kolone (muška i ženska) u hodniku čekaju dozvolu za ulazak u dvoranu.</text:p>
      <text:p text:style-name="P8"/>
      <text:p text:style-name="P8">7) Nakon ulaska u svlačionice, učenici imaju 5 minuta za presvlačenje </text:p>
      <text:p text:style-name="P8"/>
      <text:p text:style-name="P8">8) Učenicima koji se nepotrebno dugo zadržavaju u svlačionici i kasne na početak sata upisuje se za taj sat. Svako kašnjenje na sat rezultira jednom ocjenom manje iz odgojnih učinaka rada za tekući mjesec.</text:p>
      <text:p text:style-name="P8"/>
      <text:p text:style-name="P8">9) Ulazak u dvoranu je u koloni, bez trčanja, prestizanja, naguravanja i buke, te se odmah staje u jednu vrstu (dječaci lijevo od učitelja, djevojčice desno od učitelja) po visini gdje čekaju prozivanje i prebrojavanje, nakon čega slijedi kontrola opreme, i početak rada. 10) Prilikom ulaska u prostor dvorane učenici kulturno pozdravljaju učitelja, i ostale djelatnike, ukoliko se već nisu vidjeli ranije isti dan, a na odlasku odzdravljaju.</text:p>
      <text:p text:style-name="P8"/>
      <text:p text:style-name="P8">11) Strogo je zabranjeno ulaziti u dvoranu bez dozvole ili prisustva učitelja.</text:p>
      <text:p text:style-name="P8"/>
      <text:p text:style-name="P8">12) Strogo je zabranjeno penjanje i vješanje na bilo koju od sprava koje se nalaze u dvorani, bez prisustva profesora i određenih zaštitnih sredstava.</text:p>
      <text:p text:style-name="P8"/>
      <text:p text:style-name="P8">13) Strogo je zabranjeno diranje i pomicanje postavljenih sprava, rekvizita i lopti koje se nalaze u dvorani. One se tamo nalaze iz određeni razloga npr. za poligon, kružni oblik rada…</text:p>
      <text:p text:style-name="P8"/>
      <text:p text:style-name="P8">14) Strogo je zabranjeno ulaziti u spremište i uzimati rekvizite bez dozvole učitelja.</text:p>
      <text:p text:style-name="P8"/>
      <text:p text:style-name="P8">15) U slučaju da je učenik bolestan, obavezno treba donijeti liječničku ispričnicu, te prisustvovati nastavi i pratiti istu. Za njega je obavezno donošenje čistih tenisica.</text:p>
      <text:p text:style-name="P8"/>
      <text:p text:style-name="P8">16) Učenici koji imaju zdravstvenih problema i potrebno im je oslobađanje dijela sadržaja programa TZK-e trebaju regulirati svoj status do 30. rujna u skladu sa Zakonom.</text:p>
      <text:p text:style-name="P8"/>
      <text:p text:style-name="P8">17) U slučaju ne donošenja opreme učeniku se upisuje <text:span text:style-name="T4">minus </text:span>-. Učenik koji tri puta nema opremu na satu TZK dobiva ocjenu nedovoljan iz odgojnih učinaka na kraju mjeseca.</text:p>
      <text:p text:style-name="P8"/>
      <text:p text:style-name="P8">Često ne nošenje opreme tokom godine NE MOŽE BITI ZAKLJUČNA OCJENA ODLIČAN (5) kao niti teže i često kršenja pravila na satu. </text:p>
      <text:p text:style-name="P8"/>
      <text:p text:style-name="P8"><text:soft-page-break/>18) Učenik je prisutan na satu, ako je na parketu dvorane (prostoru školskog igrališta), a samovoljno napuštanje navedenog prostora je napuštanje nastave.</text:p>
      <text:p text:style-name="P8"/>
      <text:p text:style-name="P8">19) Napuštanje nastave rezultira negativnom ocjenom iz odgojnih učinaka za tekući mjesec i upisivanje izostanka sa tog sata.</text:p>
      <text:p text:style-name="P8"/>
      <text:p text:style-name="P8">20) Kada učenice imaju mjesečnicu, dužne su pohađati nastavu TZK prema redovnom program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3-09-17T14:27:54.335000000</dc:date>
    <meta:editing-duration>PT1M</meta:editing-duration>
    <meta:editing-cycles>1</meta:editing-cycles>
    <meta:document-statistic meta:table-count="0" meta:image-count="0" meta:object-count="0" meta:page-count="8" meta:paragraph-count="117" meta:word-count="2335" meta:character-count="16026" meta:non-whitespace-character-count="13723"/>
  </office:meta>
</office:document-meta>
</file>